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6cm"/>
    </style:style>
    <style:style style:name="co2" style:family="table-column">
      <style:table-column-properties fo:break-before="auto" style:column-width="0.497cm"/>
    </style:style>
    <style:style style:name="co3" style:family="table-column">
      <style:table-column-properties fo:break-before="auto" style:column-width="0.804cm"/>
    </style:style>
    <style:style style:name="co4" style:family="table-column">
      <style:table-column-properties fo:break-before="auto" style:column-width="0.979cm"/>
    </style:style>
    <style:style style:name="co5" style:family="table-column">
      <style:table-column-properties fo:break-before="auto" style:column-width="1.062cm"/>
    </style:style>
    <style:style style:name="co6" style:family="table-column">
      <style:table-column-properties fo:break-before="auto" style:column-width="0.866cm"/>
    </style:style>
    <style:style style:name="co7" style:family="table-column">
      <style:table-column-properties fo:break-before="auto" style:column-width="0.699cm"/>
    </style:style>
    <style:style style:name="co8" style:family="table-column">
      <style:table-column-properties fo:break-before="auto" style:column-width="0.811cm"/>
    </style:style>
    <style:style style:name="co9" style:family="table-column">
      <style:table-column-properties fo:break-before="auto" style:column-width="1.79cm"/>
    </style:style>
    <style:style style:name="co10" style:family="table-column">
      <style:table-column-properties fo:break-before="auto" style:column-width="1.482cm"/>
    </style:style>
    <style:style style:name="co11" style:family="table-column">
      <style:table-column-properties fo:break-before="auto" style:column-width="1.623cm"/>
    </style:style>
    <style:style style:name="co12" style:family="table-column">
      <style:table-column-properties fo:break-before="auto" style:column-width="2.461cm"/>
    </style:style>
    <style:style style:name="co13" style:family="table-column">
      <style:table-column-properties fo:break-before="auto" style:column-width="0.951cm"/>
    </style:style>
    <style:style style:name="co14" style:family="table-column">
      <style:table-column-properties fo:break-before="auto" style:column-width="0.587cm"/>
    </style:style>
    <style:style style:name="co15" style:family="table-column">
      <style:table-column-properties fo:break-before="auto" style:column-width="0.307cm"/>
    </style:style>
    <style:style style:name="co16" style:family="table-column">
      <style:table-column-properties fo:break-before="auto" style:column-width="1.453cm"/>
    </style:style>
    <style:style style:name="co17" style:family="table-column">
      <style:table-column-properties fo:break-before="auto" style:column-width="1.258cm"/>
    </style:style>
    <style:style style:name="co18" style:family="table-column">
      <style:table-column-properties fo:break-before="auto" style:column-width="2.272cm"/>
    </style:style>
    <style:style style:name="co19" style:family="table-column">
      <style:table-column-properties fo:break-before="auto" style:column-width="0.208cm"/>
    </style:style>
    <style:style style:name="ro1" style:family="table-row">
      <style:table-row-properties style:row-height="0.453cm" fo:break-before="auto" style:use-optimal-row-height="true"/>
    </style:style>
    <style:style style:name="ro2" style:family="table-row">
      <style:table-row-properties style:row-height="0.635cm" fo:break-before="auto" style:use-optimal-row-height="false"/>
    </style:style>
    <style:style style:name="ro3" style:family="table-row">
      <style:table-row-properties style:row-height="0.139cm" fo:break-before="auto" style:use-optimal-row-height="false"/>
    </style:style>
    <style:style style:name="ro4" style:family="table-row">
      <style:table-row-properties style:row-height="0.318cm" fo:break-before="auto" style:use-optimal-row-height="false"/>
    </style:style>
    <style:style style:name="ro5" style:family="table-row">
      <style:table-row-properties style:row-height="0.289cm" fo:break-before="auto" style:use-optimal-row-height="false"/>
    </style:style>
    <style:style style:name="ro6" style:family="table-row">
      <style:table-row-properties style:row-height="0.263cm" fo:break-before="auto" style:use-optimal-row-height="false"/>
    </style:style>
    <style:style style:name="ro7" style:family="table-row">
      <style:table-row-properties style:row-height="0.714cm" fo:break-before="auto" style:use-optimal-row-height="false"/>
    </style:style>
    <style:style style:name="ro8" style:family="table-row">
      <style:table-row-properties style:row-height="0.609cm" fo:break-before="auto" style:use-optimal-row-height="false"/>
    </style:style>
    <style:style style:name="ro9" style:family="table-row">
      <style:table-row-properties style:row-height="0.631cm" fo:break-before="auto" style:use-optimal-row-height="false"/>
    </style:style>
    <style:style style:name="ro10" style:family="table-row">
      <style:table-row-properties style:row-height="0.42cm" fo:break-before="auto" style:use-optimal-row-height="false"/>
    </style:style>
    <style:style style:name="ro11" style:family="table-row">
      <style:table-row-properties style:row-height="0.286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0.342cm" fo:break-before="auto" style:use-optimal-row-height="false"/>
    </style:style>
    <style:style style:name="ro14" style:family="table-row">
      <style:table-row-properties style:row-height="0.589cm" fo:break-before="auto" style:use-optimal-row-height="false"/>
    </style:style>
    <style:style style:name="ro15" style:family="table-row">
      <style:table-row-properties style:row-height="0.316cm" fo:break-before="auto" style:use-optimal-row-height="false"/>
    </style:style>
    <style:style style:name="ro16" style:family="table-row">
      <style:table-row-properties style:row-height="0.496cm" fo:break-before="auto" style:use-optimal-row-height="false"/>
    </style:style>
    <style:style style:name="ro17" style:family="table-row">
      <style:table-row-properties style:row-height="0.49cm" fo:break-before="auto" style:use-optimal-row-height="false"/>
    </style:style>
    <style:style style:name="ro18" style:family="table-row">
      <style:table-row-properties style:row-height="0.684cm" fo:break-before="auto" style:use-optimal-row-height="false"/>
    </style:style>
    <style:style style:name="ro19" style:family="table-row">
      <style:table-row-properties style:row-height="0.736cm" fo:break-before="auto" style:use-optimal-row-height="false"/>
    </style:style>
    <style:style style:name="ro20" style:family="table-row">
      <style:table-row-properties style:row-height="0.476cm" fo:break-before="auto" style:use-optimal-row-height="false"/>
    </style:style>
    <style:style style:name="ro21" style:family="table-row">
      <style:table-row-properties style:row-height="0.658cm" fo:break-before="auto" style:use-optimal-row-height="false"/>
    </style:style>
    <style:style style:name="ro22" style:family="table-row">
      <style:table-row-properties style:row-height="0.473cm" fo:break-before="auto" style:use-optimal-row-height="false"/>
    </style:style>
    <style:style style:name="ro23" style:family="table-row">
      <style:table-row-properties style:row-height="0.499cm" fo:break-before="auto" style:use-optimal-row-height="false"/>
    </style:style>
    <style:style style:name="ro24" style:family="table-row">
      <style:table-row-properties style:row-height="0.526cm" fo:break-before="auto" style:use-optimal-row-height="false"/>
    </style:style>
    <style:style style:name="ro25" style:family="table-row">
      <style:table-row-properties style:row-height="0.579cm" fo:break-before="auto" style:use-optimal-row-height="false"/>
    </style:style>
    <style:style style:name="ro26" style:family="table-row">
      <style:table-row-properties style:row-height="0.45cm" fo:break-before="auto" style:use-optimal-row-height="false"/>
    </style:style>
    <style:style style:name="ro27" style:family="table-row">
      <style:table-row-properties style:row-height="0.503cm" fo:break-before="auto" style:use-optimal-row-height="false"/>
    </style:style>
    <style:style style:name="ro28" style:family="table-row">
      <style:table-row-properties style:row-height="0.106cm" fo:break-before="auto" style:use-optimal-row-height="false"/>
    </style:style>
    <style:style style:name="ta1" style:family="table" style:master-page-name="PageStyle_5f_List1">
      <style:table-properties table:display="true" style:writing-mode="lr-tb"/>
    </style:style>
    <number:text-style style:name="N100">
      <number:text-content/>
    </number:text-style>
    <style:style style:name="ce1" style:family="table-cell" style:parent-style-name="Default">
      <style:table-cell-properties fo:background-color="#ffffff"/>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diagonal-bl-tr="none" style:diagonal-tl-br="none" fo:background-color="transparent" fo:border="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fo:border-bottom="none" fo:background-color="#ffffff" style:diagonal-bl-tr="none" style:diagonal-tl-br="none" fo:border-left="0.088cm solid #000000" fo:border-right="none" fo:border-top="0.088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none" fo:background-color="#ffffff" style:diagonal-bl-tr="none" style:diagonal-tl-br="none" fo:border-left="0.088cm solid #000000" fo:border-right="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none" fo:background-color="#99ccff" style:diagonal-bl-tr="none" style:diagonal-tl-br="none" fo:border-left="0.088cm solid #000000" fo:border-right="none" fo:border-top="0.088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none" fo:background-color="#99ccff" style:diagonal-bl-tr="none" style:diagonal-tl-br="none" fo:border-left="0.088cm solid #000000" fo:border-right="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fo:border-bottom="0.088cm solid #000000" fo:background-color="#99ccff" style:diagonal-bl-tr="none" style:diagonal-tl-br="none" fo:border-left="0.088cm solid #000000" fo:border-right="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fo:background-color="#ccffff" style:diagonal-bl-tr="none" style:diagonal-tl-br="none" fo:border-left="0.088cm solid #000000" fo:border-right="none" fo:border-top="0.088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fo:border-bottom="none" fo:background-color="#ccffff" style:diagonal-bl-tr="none" style:diagonal-tl-br="none" fo:border-left="0.088cm solid #000000" fo:border-right="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order-bottom="0.035cm solid #000000" fo:background-color="#ccffff" style:diagonal-bl-tr="none" style:diagonal-tl-br="none" fo:border-left="0.088cm solid #000000" fo:border-right="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0.088cm solid #000000" fo:background-color="#ccffff" style:diagonal-bl-tr="none" style:diagonal-tl-br="none" fo:border-left="0.088cm solid #000000" fo:border-right="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ackground-color="transparent"/>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background-color="#ffffff" style:diagonal-bl-tr="none" style:diagonal-tl-br="none" fo:border="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fo:border-bottom="none" fo:background-color="#99ccff" style:diagonal-bl-tr="none" style:diagonal-tl-br="none" fo:border-left="none" fo:border-right="none" fo:border-top="0.088cm solid #000000"/>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6" style:family="table-cell" style:parent-style-name="Default">
      <style:table-cell-properties style:glyph-orientation-vertical="0" fo:background-color="#99cc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7" style:family="table-cell" style:parent-style-name="Default">
      <style:table-cell-properties fo:background-color="#99ccff" style:diagonal-bl-tr="none" style:diagonal-tl-br="none" fo:border="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fo:border-bottom="0.088cm solid #000000" fo:background-color="#99ccff" style:diagonal-bl-tr="none" style:diagonal-tl-br="none" fo:border-left="none" fo:border-right="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fo:border-bottom="none" fo:background-color="#ccffff" style:diagonal-bl-tr="none" style:diagonal-tl-br="none" fo:border-left="none" fo:border-right="none" fo:border-top="0.088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fo:background-color="#ccffff" style:diagonal-bl-tr="none" style:diagonal-tl-br="none" fo:border="none"/>
      <style:text-properties style:use-window-font-color="true" style:text-outline="false" style:text-line-through-style="none" style:font-name="Times New Roman"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fo:background-color="#ccffff" style:diagonal-bl-tr="none" style:diagonal-tl-br="none" fo:border="non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 style:family="table-cell" style:parent-style-name="Default">
      <style:table-cell-properties fo:background-color="#ccffff" style:diagonal-bl-tr="none" style:diagonal-tl-br="none" fo:border="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border-bottom="0.035cm solid #000000" fo:background-color="#ccffff" style:diagonal-bl-tr="none" style:diagonal-tl-br="none" fo:border-left="none" fo:border-right="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100">
      <style:table-cell-properties fo:background-color="#ccffff" style:diagonal-bl-tr="none" style:diagonal-tl-br="none" fo:border="none"/>
      <style:text-properties style:use-window-font-color="true" style:text-outline="false" style:text-line-through-style="none" style:font-name="Times New Roman"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cc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table-cell-properties fo:background-color="#ccffff" style:diagonal-bl-tr="none" style:diagonal-tl-br="none" fo:border="non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cc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Default">
      <style:table-cell-properties fo:background-color="#ccffff" style:diagonal-bl-tr="none" style:diagonal-tl-br="none" style:text-align-source="fix" style:repeat-content="false" fo:wrap-option="wrap" fo:border="none" style:vertical-align="top"/>
      <style:paragraph-properties fo:text-align="justify"/>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Default">
      <style:table-cell-properties fo:background-color="#ccffff" style:diagonal-bl-tr="none" style:diagonal-tl-br="none" fo:border="none"/>
      <style:text-properties style:use-window-font-color="true" style:text-outline="false" style:text-line-through-styl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30" style:family="table-cell" style:parent-style-name="Default">
      <style:table-cell-properties fo:border-bottom="0.088cm solid #000000" fo:background-color="#ccffff" style:diagonal-bl-tr="none" style:diagonal-tl-br="none" fo:border-left="none" fo:border-right="none" fo:border-top="none"/>
      <style:text-properties style:use-window-font-color="true" style:text-outline="false" style:text-line-through-styl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31" style:family="table-cell" style:parent-style-name="Default">
      <style:table-cell-properties fo:background-color="#ccffff" style:diagonal-bl-tr="none" style:diagonal-tl-br="none" fo:border="none"/>
      <style:text-properties style:use-window-font-color="true" style:text-outline="false" style:text-line-through-styl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32" style:family="table-cell" style:parent-style-name="Default">
      <style:table-cell-properties fo:border-bottom="0.088cm solid #000000" fo:background-color="#ccffff" style:diagonal-bl-tr="none" style:diagonal-tl-br="none" fo:border-left="none" fo:border-right="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fo:border-bottom="none" fo:background-color="#99ccff" style:diagonal-bl-tr="none" style:diagonal-tl-br="none" fo:border-left="none" fo:border-right="none" fo:border-top="0.088cm solid #000000"/>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Default">
      <style:table-cell-properties style:glyph-orientation-vertical="0" fo:background-color="#ccffff"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fo:background-color="#cc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37"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glyph-orientation-vertical="0" fo:background-color="#cc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fo:border-bottom="0.002cm solid #000000" style:diagonal-bl-tr="none" style:diagonal-tl-br="none" fo:background-color="transparent" fo:border-left="0.002cm solid #000000" fo:border-right="none" fo:border-top="0.002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41" style:family="table-cell" style:parent-style-name="Default">
      <style:table-cell-properties fo:border-bottom="0.002cm solid #000000" style:diagonal-bl-tr="none" style:diagonal-tl-br="none" fo:background-color="transparent" fo:border-left="none" fo:border-right="none" fo:border-top="0.002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fo:border-bottom="none" fo:background-color="#99ccff" style:diagonal-bl-tr="none" style:diagonal-tl-br="none" fo:border-left="none" fo:border-right="none" fo:border-top="0.088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fo:background-color="#ccffff" style:diagonal-bl-tr="none" style:diagonal-tl-br="none" fo:border="none"/>
      <style:text-properties style:use-window-font-color="true" style:text-outline="false" style:text-line-through-style="none"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ackground-color="#ccffff" style:diagonal-bl-tr="none" style:diagonal-tl-br="none" fo:border="none"/>
      <style:text-properties style:use-window-font-color="true" style:text-outline="false" style:text-line-through-style="none" style:font-name="Times New Roman" fo:font-size="10pt" fo:font-style="normal" fo:text-shadow="none"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Default">
      <style:table-cell-properties style:glyph-orientation-vertical="0" fo:background-color="#cc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table-cell-properties fo:border-bottom="0.002cm solid #000000" style:cell-protect="none" style:print-content="true" style:diagonal-bl-tr="none" style:diagonal-tl-br="none" fo:background-color="transparent" fo:border-left="none" fo:border-right="none" fo:border-top="0.002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fo:border-bottom="none" fo:background-color="#ccffff" style:diagonal-bl-tr="none" style:diagonal-tl-br="none" fo:border-left="0.088cm solid #000000" fo:border-right="none" fo:border-top="non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table-cell-properties fo:border-bottom="0.002cm solid #000000" style:diagonal-bl-tr="none" style:diagonal-tl-br="none" fo:background-color="transparent" fo:border-left="none" fo:border-right="0.002cm solid #000000" fo:border-top="0.002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fo:border-bottom="none" fo:background-color="#ccffff" style:diagonal-bl-tr="none" style:diagonal-tl-br="none" fo:border-left="none" fo:border-right="none" fo:border-top="0.088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glyph-orientation-vertical="0" fo:background-color="#cc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glyph-orientation-vertical="0" fo:border-bottom="0.088cm solid #000000" fo:background-color="#cc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 style:family="table-cell" style:parent-style-name="Default">
      <style:table-cell-properties style:glyph-orientation-vertical="0" fo:background-color="#cc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5"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table-cell-properties style:glyph-orientation-vertical="0" fo:background-color="#cc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glyph-orientation-vertical="0" fo:background-color="#cc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58"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style>
    <style:style style:name="ce59"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88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glyph-orientation-vertical="0" fo:border-bottom="none" fo:background-color="#ccff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glyph-orientation-vertical="0" fo:border-bottom="0.088cm solid #000000" fo:background-color="#99cc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 style:family="table-cell" style:parent-style-name="Default">
      <style:table-cell-properties style:glyph-orientation-vertical="0" fo:border-bottom="0.088cm solid #000000" fo:background-color="#cc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66" style:family="table-cell" style:parent-style-name="Default">
      <style:table-cell-properties fo:border-bottom="none" fo:background-color="#ccffff" style:diagonal-bl-tr="none" style:diagonal-tl-br="none" fo:border-left="none" fo:border-right="0.088cm solid #000000" fo:border-top="0.088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fo:border-bottom="none" fo:background-color="#ccffff" style:diagonal-bl-tr="none" style:diagonal-tl-br="none" fo:border-left="none" fo:border-right="0.088cm solid #000000"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fo:border-bottom="0.088cm solid #000000" fo:background-color="#ccffff" style:diagonal-bl-tr="none" style:diagonal-tl-br="none" fo:border-left="none" fo:border-right="0.088cm solid #000000"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none" fo:background-color="#99ccff" style:diagonal-bl-tr="none" style:diagonal-tl-br="none" fo:border-left="none" fo:border-right="0.088cm solid #000000" fo:border-top="0.088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none" fo:background-color="#99ccff" style:diagonal-bl-tr="none" style:diagonal-tl-br="none" fo:border-left="none" fo:border-right="0.088cm solid #000000"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fo:border-bottom="none" fo:background-color="#99ccff" style:diagonal-bl-tr="none" style:diagonal-tl-br="none" fo:border-left="none" fo:border-right="0.088cm solid #000000"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table-cell-properties style:glyph-orientation-vertical="0" style:cell-protect="none" style:print-content="tru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table-cell-properties fo:background-color="#c0c0c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fo:background-color="#c0c0c0" style:diagonal-bl-tr="none" style:diagonal-tl-br="none" fo:border="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style:cell-protect="none" style:print-content="true"/>
    </style:style>
    <style:style style:name="gr1" style:family="graphic">
      <style:graphic-properties draw:stroke="none" draw:fill="solid" draw:fill-color="#1a3580" draw:textarea-horizontal-align="justify" draw:textarea-vertical-align="middle" draw:auto-grow-height="false" fo:padding-top="0.13cm" fo:padding-bottom="0.13cm" fo:padding-left="0.25cm" fo:padding-right="0.25cm" fo:wrap-option="no-wrap"/>
    </style:style>
    <style:style style:name="gr2" style:family="graphic">
      <style:graphic-properties draw:stroke="none" draw:fill="solid" draw:fill-color="#9e7364" draw:textarea-horizontal-align="justify" draw:textarea-vertical-align="middle" draw:auto-grow-height="false" fo:padding-top="0.13cm" fo:padding-bottom="0.13cm" fo:padding-left="0.25cm" fo:padding-right="0.25cm" fo:wrap-option="no-wrap"/>
    </style:style>
    <style:style style:name="gr3" style:family="graphic">
      <style:graphic-properties draw:stroke="none" draw:fill="solid" draw:fill-color="#00a3de" draw:textarea-horizontal-align="justify" draw:textarea-vertical-align="middle" draw:auto-grow-height="false" fo:padding-top="0.13cm" fo:padding-bottom="0.13cm" fo:padding-left="0.25cm" fo:padding-right="0.25cm" fo:wrap-option="no-wrap"/>
    </style:style>
    <style:style style:name="gr4" style:family="graphic">
      <style:graphic-properties draw:stroke="none" draw:fill="solid" draw:fill-color="#074085" draw:textarea-horizontal-align="justify" draw:textarea-vertical-align="middle" draw:auto-grow-height="false" fo:padding-top="0.13cm" fo:padding-bottom="0.13cm" fo:padding-left="0.25cm" fo:padding-right="0.25cm" fo:wrap-option="no-wrap"/>
    </style:style>
    <style:style style:name="gr5" style:family="graphic">
      <style:graphic-properties draw:textarea-vertical-align="middle"/>
    </style:style>
    <style:style style:name="ta_extref" style:family="table">
      <style:table-properties table:display="false"/>
    </style:style>
    <style:style style:name="P1" style:family="paragraph">
      <style:paragraph-properties style:writing-mode="lr-tb"/>
    </style:style>
    <style:style style:name="P2" style:family="paragraph">
      <style:paragraph-properties fo:text-align="start"/>
      <style:text-properties style:use-window-font-color="true" style:text-line-through-style="none" fo:font-family="Arial" style:font-family-generic="modern" fo:font-size="10pt" fo:font-style="normal" style:text-underline-style="none" fo:font-weight="normal"/>
    </style:style>
    <style:style style:name="P3" style:family="paragraph">
      <style:paragraph-properties fo:text-align="start"/>
      <style:text-properties fo:font-family="Arial" style:font-style-name="Normálne" style:font-family-generic="swiss" fo:font-size="11pt"/>
    </style:style>
    <style:style style:name="P4" style:family="paragraph">
      <style:paragraph-properties fo:text-align="start"/>
      <style:text-properties style:use-window-font-color="true" style:text-line-through-style="none" fo:font-family="Arial" style:font-family-generic="modern" fo:font-size="11pt" fo:font-style="normal" style:text-underline-style="none" fo:font-weight="normal"/>
    </style:style>
    <style:style style:name="P5" style:family="paragraph">
      <style:paragraph-properties fo:text-align="start"/>
      <style:text-properties style:use-window-font-color="true" style:text-line-through-style="none" fo:font-family="Tahoma" style:font-family-generic="modern" fo:font-size="8pt" fo:font-style="normal" style:text-underline-style="none" fo:font-weight="normal"/>
    </style:style>
    <style:style style:name="T1" style:family="text">
      <style:text-properties style:use-window-font-color="true" style:text-outline="false" style:text-line-through-style="none" style:text-position="-33% 58%"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style:use-window-font-color="true"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3"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table table:name="List1" table:style-name="ta1" table:protected="true" table:protection-key="eKSgGA6RUnP1R9ZNn+pGV58CYlM=" table:print-ranges="List1.B1:List1.AK75">
        <office:forms form:automatic-focus="false" form:apply-design-mode="false">
          <form:form form:name="Standard" form:apply-filter="true" form:control-implementation="ooo:com.sun.star.form.component.Form" office:target-frame="" xlink:href="">
            <form:checkbox form:name="Check Box 177" form:control-implementation="ooo:com.sun.star.form.component.CheckBox" form:id="control1" form:label="označenie priloženej prílohy" form: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Zaškrtávacie políčko 2" form:control-implementation="ooo:com.sun.star.form.component.CheckBox" form:id="control2" form:label="Žiadateľ  súčasne s horeuvedenou  žiadosťou (v prípade ak osadenie meradla je možné) si objednáva výkon služieb a prác súvisiacich s montážou vodomeru na vlastný zdroj.&#9;&#9;&#9;&#9;&#9;&#9;&#9;&#9;&#9;&#9;&#9;&#10;&#9;&#9;&#9;&#9;&#9;&#9;&#9;&#9;&#9;&#9;&#9;&#9;&#9;&#9;&#9;&#10;"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Zaškrtávacie políčko 4" form:control-implementation="ooo:com.sun.star.form.component.CheckBox" form:id="control3" form:label="Ak vlastný zdroj je umiestnený mimo zásobovaného rodinného domu - situáčnú schému vodovodu so zakreslením zdroja vody potrubného rozvodu"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unnamed0" form:control-implementation="ooo:com.sun.star.form.component.CheckBox" form:id="control4" form:label="Žiadateľ súčasne s horeuvedenou žiadosťou objednáva  obhliadku na tvare miesta a určenie technických podmienok pre montáž vodomeru na vlastný zdroj "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Zaškrtávacie políčko 4" form:control-implementation="ooo:com.sun.star.form.component.CheckBox" form:id="control5" form:label="Ak vlastný zdroj je v suteréne rodinného domu - pôdorys suterénu rodinného domu s umiestnením vlastného zdroja "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form>
        </office:forms>
        <table:table-column table:style-name="co1" table:default-cell-style-name="Default"/>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number-columns-repeated="2"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0"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8" table:default-cell-style-name="ce12"/>
        <table:table-column table:style-name="co19" table:visibility="collapse" table:number-columns-repeated="202" table:default-cell-style-name="ce12"/>
        <table:table-column table:style-name="co19" table:visibility="collapse" table:number-columns-repeated="33" table:default-cell-style-name="ce73"/>
        <table:table-column table:style-name="co15" table:number-columns-repeated="2" table:default-cell-style-name="ce73"/>
        <table:table-column table:style-name="co15" table:number-columns-repeated="766" table:default-cell-style-name="Default"/>
        <table:table-row table:style-name="ro1">
          <table:table-cell/>
          <table:table-cell table:style-name="ce3">
            <draw:g table:end-cell-address="List1.L5" table:end-x="1.615cm" table:end-y="0.175cm" draw:z-index="0" draw:name="Group 72">
              <draw:custom-shape draw:name="AutoShape 73" draw:style-name="gr1" draw:text-style-name="P1" svg:width="0.189cm" svg:height="0.223cm" svg:x="1.127cm" svg:y="1.389cm">
                <text:p/>
                <draw:enhanced-geometry svg:viewBox="0 0 448 621" draw:type="non-primitive" draw:enhanced-path="M 30 589 L 0 457 19 472 40 487 64 499 89 510 114 519 140 525 165 529 189 531 208 529 225 526 240 522 254 516 260 511 265 507 269 502 274 496 277 490 280 484 281 477 283 471 283 460 281 452 278 443 274 435 268 426 260 419 253 411 244 404 232 398 216 387 192 377 164 362 144 353 126 344 110 335 95 325 82 314 68 305 58 295 49 285 40 271 31 258 25 244 19 229 15 213 12 197 10 180 9 161 12 143 16 125 22 109 30 94 39 79 50 65 62 54 77 43 94 33 110 24 129 16 147 10 168 6 189 3 213 1 235 0 253 1 271 1 289 3 305 4 321 7 341 12 362 19 384 27 384 133 366 124 350 115 333 107 317 101 301 97 286 94 271 91 257 91 241 92 228 94 216 100 204 106 195 115 187 124 181 137 178 150 178 159 181 168 187 176 193 185 202 192 213 200 226 207 241 215 254 220 269 226 284 232 299 238 320 250 339 261 357 273 372 283 387 295 399 307 411 319 420 331 427 341 432 352 438 364 441 376 445 387 446 399 448 411 448 425 448 446 445 468 439 489 432 508 421 526 409 542 396 557 379 572 362 584 345 593 327 601 310 607 290 612 269 617 248 620 226 621 202 621 178 621 155 620 132 617 110 612 88 608 67 602 47 596 30 589 Z N"/>
              </draw:custom-shape>
              <draw:custom-shape draw:name="AutoShape 74" draw:style-name="gr1" draw:text-style-name="P1" svg:width="0.18cm" svg:height="0.216cm" svg:x="1.354cm" svg:y="1.389cm">
                <text:p/>
                <draw:enhanced-geometry svg:viewBox="0 0 434 600" draw:type="non-primitive" draw:enhanced-path="M 38 510 L 38 113 36 92 36 76 35 62 32 52 27 39 21 27 11 16 0 7 297 6 308 6 326 6 337 4 343 3 350 0 355 0 355 131 352 133 346 124 338 115 329 109 319 103 307 98 294 95 279 94 264 94 203 94 203 241 265 241 276 241 291 240 304 240 314 238 320 235 325 235 325 362 320 362 317 353 311 347 305 341 298 337 289 334 280 332 270 331 259 331 203 331 203 501 212 504 225 507 243 510 261 511 277 513 295 514 316 513 335 511 353 508 368 505 387 498 402 489 410 484 417 478 422 471 428 465 434 465 398 600 0 600 0 596 11 590 18 581 26 572 30 562 33 550 35 538 36 524 38 510 Z N"/>
              </draw:custom-shape>
              <draw:custom-shape draw:name="AutoShape 75" draw:style-name="gr1" draw:text-style-name="P1" svg:width="0.251cm" svg:height="0.219cm" svg:x="1.558cm" svg:y="1.396cm">
                <text:p/>
                <draw:enhanced-geometry svg:viewBox="0 0 583 614" draw:type="non-primitive" draw:enhanced-path="M 178 456 L 47 91 37 65 31 52 25 39 17 25 8 13 0 1 203 0 203 3 200 9 214 68 342 441 451 115 452 107 457 92 461 76 463 62 463 53 460 46 457 37 454 30 448 22 440 15 433 9 422 1 583 0 376 614 334 599 303 587 284 581 275 577 259 569 245 559 232 545 218 532 206 516 196 498 187 477 178 456 Z N"/>
              </draw:custom-shape>
              <draw:custom-shape draw:name="AutoShape 76" draw:style-name="gr1" draw:text-style-name="P1" svg:width="0.182cm" svg:height="0.216cm" svg:x="1.839cm" svg:y="1.389cm">
                <text:p/>
                <draw:enhanced-geometry svg:viewBox="0 0 433 600" draw:type="non-primitive" draw:enhanced-path="M 37 510 L 37 113 37 92 35 76 34 62 32 52 28 39 20 27 11 16 0 7 296 6 309 6 326 6 336 4 343 3 351 0 354 0 354 131 352 133 346 124 339 115 330 109 320 103 308 98 294 95 279 94 263 94 204 94 204 241 265 241 275 241 291 240 303 240 314 238 321 235 324 235 324 362 321 362 317 353 312 347 305 341 297 337 288 334 279 332 271 331 260 331 204 331 204 501 211 504 226 507 244 510 260 511 278 513 294 514 315 513 335 511 352 508 369 505 387 498 403 489 410 484 416 478 422 471 427 465 433 465 399 600 0 600 0 596 10 590 19 581 25 572 29 562 32 550 35 538 37 524 37 510 Z N"/>
              </draw:custom-shape>
              <draw:custom-shape draw:name="AutoShape 77" draw:style-name="gr1" draw:text-style-name="P1" svg:width="0.234cm" svg:height="0.212cm" svg:x="2.054cm" svg:y="1.396cm">
                <text:p/>
                <draw:enhanced-geometry svg:viewBox="0 0 552 597" draw:type="non-primitive" draw:enhanced-path="M 204 290 L 214 289 223 286 233 283 242 279 250 274 259 268 266 261 274 253 280 246 284 238 290 229 293 220 296 211 299 201 299 192 300 182 299 162 294 144 291 135 288 128 284 121 280 115 272 107 266 103 259 97 250 92 241 89 232 88 221 86 210 86 204 86 204 290 Z M 204 338 L 204 505 204 521 205 536 208 550 213 560 218 569 224 578 232 584 241 590 241 594 0 594 0 590 10 584 19 577 25 566 29 557 32 545 35 533 37 521 37 508 37 492 37 98 37 80 35 64 32 50 31 39 26 28 19 19 12 10 0 1 293 0 311 0 329 3 345 6 361 10 376 15 391 22 403 30 416 40 427 50 437 64 446 77 454 91 460 107 463 124 466 140 466 159 466 176 461 192 457 208 449 223 442 235 434 246 424 256 414 267 403 276 390 284 376 293 361 301 478 499 494 524 506 541 518 556 530 569 540 581 552 590 451 597 402 597 385 597 370 594 358 592 347 586 338 580 327 569 318 556 309 541 204 338 Z N"/>
              </draw:custom-shape>
              <draw:custom-shape draw:name="AutoShape 78" draw:style-name="gr1" draw:text-style-name="P1" svg:width="0.291cm" svg:height="0.223cm" svg:x="2.322cm" svg:y="1.389cm">
                <text:p/>
                <draw:enhanced-geometry svg:viewBox="0 0 666 621" draw:type="non-primitive" draw:enhanced-path="M 0 298 L 0 283 2 267 3 252 6 237 9 222 14 209 18 195 24 182 30 168 38 155 45 143 52 131 63 119 72 107 84 97 94 85 106 74 119 65 131 57 145 48 158 40 173 34 188 27 203 22 218 16 234 12 249 9 267 6 301 1 337 0 374 1 410 6 426 9 443 13 459 18 475 22 490 28 504 36 518 42 532 51 544 60 557 68 569 79 581 89 591 100 600 110 609 122 618 134 626 146 633 159 639 173 645 186 654 213 660 243 664 274 666 307 666 311 664 340 661 368 655 395 648 420 638 446 624 469 611 492 593 514 581 528 569 539 556 551 542 562 529 571 514 580 499 589 483 595 466 602 450 607 432 611 413 615 393 618 374 620 355 621 334 621 315 621 297 620 279 618 261 617 245 612 228 609 212 605 197 599 182 593 167 586 152 578 139 571 125 562 114 551 100 541 88 531 78 519 67 507 58 496 50 483 42 471 35 459 29 446 23 432 17 419 12 404 9 390 6 376 2 344 0 313 0 308 0 305 0 301 0 298 Z M 173 298 L 173 320 175 341 179 362 184 381 189 401 197 420 206 438 215 454 227 472 240 487 255 501 270 511 285 519 301 525 319 529 338 531 356 529 373 526 389 523 404 517 417 510 431 499 443 489 453 477 462 463 469 450 475 435 480 419 484 401 487 383 489 364 490 343 489 319 487 297 486 276 481 253 477 234 471 215 465 197 456 179 446 158 432 140 419 125 402 113 395 107 386 103 377 100 368 97 349 92 329 91 313 92 297 94 282 98 267 104 253 113 240 122 228 134 218 147 207 162 197 177 189 194 184 210 179 228 176 247 173 267 173 286 173 298 Z N"/>
              </draw:custom-shape>
              <draw:custom-shape draw:name="AutoShape 79" draw:style-name="gr1" draw:text-style-name="P1" svg:width="0.188cm" svg:height="0.223cm" svg:x="2.65cm" svg:y="1.389cm">
                <text:p/>
                <draw:enhanced-geometry svg:viewBox="0 0 450 621" draw:type="non-primitive" draw:enhanced-path="M 30 589 L 0 457 20 472 40 487 64 499 90 510 115 519 142 525 165 529 189 531 209 529 226 526 241 522 255 516 261 511 267 507 271 502 276 496 279 490 282 484 283 477 285 471 283 460 282 452 279 443 274 435 268 426 262 419 253 411 244 404 234 398 216 387 194 377 164 362 145 353 127 344 110 335 95 325 82 314 70 305 60 295 49 285 40 271 33 258 26 244 20 229 15 213 12 197 11 180 11 161 12 143 17 125 23 109 30 94 40 79 51 65 64 54 79 43 94 33 112 24 130 16 149 10 170 6 191 3 213 1 237 0 255 1 273 1 289 3 305 4 323 7 341 12 362 19 384 27 384 133 368 124 350 115 334 107 317 101 302 97 288 94 273 91 258 91 243 92 228 94 216 100 206 106 197 115 189 124 183 137 179 150 180 159 183 168 188 176 195 185 204 192 215 200 226 207 241 215 256 220 271 226 285 232 299 238 320 250 340 261 357 273 374 283 387 295 401 307 411 319 422 331 427 341 433 352 438 364 442 376 445 387 448 399 448 411 450 425 450 446 445 468 441 489 432 508 423 526 411 542 396 557 380 572 362 584 346 593 328 601 310 607 290 612 270 617 249 620 226 621 203 621 179 621 157 620 133 617 110 612 88 608 67 602 48 596 30 589 Z N"/>
              </draw:custom-shape>
              <draw:custom-shape draw:name="AutoShape 80" draw:style-name="gr1" draw:text-style-name="P1" svg:width="0.177cm" svg:height="0.212cm" svg:x="2.872cm" svg:y="1.396cm">
                <text:p/>
                <draw:enhanced-geometry svg:viewBox="0 0 426 594" draw:type="non-primitive" draw:enhanced-path="M 39 481 L 39 85 39 70 37 55 33 43 28 33 22 22 17 15 9 7 0 1 243 0 231 9 222 19 215 33 210 48 207 65 206 89 206 492 215 496 225 499 235 502 247 505 259 507 271 507 281 508 293 508 317 507 340 505 360 501 378 495 386 492 398 486 411 478 426 469 393 594 0 594 12 584 22 574 28 563 33 551 36 538 37 521 39 502 39 481 Z N"/>
              </draw:custom-shape>
              <draw:custom-shape draw:name="AutoShape 81" draw:style-name="gr1" draw:text-style-name="P1" svg:width="0.291cm" svg:height="0.223cm" svg:x="3.093cm" svg:y="1.389cm">
                <text:p/>
                <draw:enhanced-geometry svg:viewBox="0 0 665 621" draw:type="non-primitive" draw:enhanced-path="M 0 298 L 1 283 1 267 4 252 6 237 10 222 13 209 18 195 24 182 29 168 37 155 44 143 53 131 62 119 73 107 83 97 95 85 107 74 119 65 132 57 146 48 159 40 172 34 187 27 202 22 217 16 233 12 250 9 266 6 300 1 338 0 375 1 409 6 427 9 443 13 460 18 475 22 489 28 504 36 518 42 531 51 545 60 556 68 568 79 580 89 591 100 601 110 610 122 618 134 625 146 632 159 638 173 644 186 653 213 661 243 665 274 665 307 665 311 665 340 661 368 656 395 647 420 637 446 625 469 610 492 594 514 582 528 570 539 556 551 543 562 528 571 515 580 498 589 484 595 467 602 449 607 431 611 414 615 394 618 375 620 354 621 333 621 315 621 296 620 278 618 262 617 244 612 227 609 213 605 196 599 181 593 166 586 153 578 140 571 126 562 113 551 101 541 89 531 79 519 68 507 59 496 50 483 41 471 35 459 28 446 22 432 18 419 13 404 9 390 6 376 1 344 0 313 0 308 0 305 0 301 0 298 Z M 172 298 L 174 320 175 341 178 362 183 381 189 401 196 420 205 438 216 454 227 472 241 487 254 501 269 511 286 519 302 525 320 529 338 531 355 529 373 526 390 523 405 517 418 510 430 499 442 489 452 477 461 463 469 450 475 435 481 419 485 401 488 383 489 364 489 343 489 319 488 297 485 276 482 253 476 234 472 215 464 197 457 179 445 158 433 140 418 125 403 113 394 107 387 103 378 100 369 97 350 92 329 91 312 92 297 94 281 98 268 104 254 113 241 122 229 134 217 147 207 162 198 177 190 194 184 210 178 228 175 247 174 267 172 286 172 298 Z N"/>
              </draw:custom-shape>
              <draw:custom-shape draw:name="AutoShape 82" draw:style-name="gr1" draw:text-style-name="P1" svg:width="0.251cm" svg:height="0.219cm" svg:x="3.414cm" svg:y="1.396cm">
                <text:p/>
                <draw:enhanced-geometry svg:viewBox="0 0 583 614" draw:type="non-primitive" draw:enhanced-path="M 178 456 L 47 91 38 65 32 52 25 39 17 25 10 13 0 1 204 0 204 3 202 9 215 68 343 441 451 115 452 107 457 92 461 76 463 62 463 53 461 46 458 37 454 30 448 22 442 15 433 9 422 1 583 0 378 614 335 599 303 587 284 581 275 577 260 569 245 559 232 545 220 532 208 516 198 498 187 477 178 456 Z N"/>
              </draw:custom-shape>
              <draw:custom-shape draw:name="AutoShape 83" draw:style-name="gr1" draw:text-style-name="P1" svg:width="0.184cm" svg:height="0.216cm" svg:x="3.692cm" svg:y="1.389cm">
                <text:p/>
                <draw:enhanced-geometry svg:viewBox="0 0 433 600" draw:type="non-primitive" draw:enhanced-path="M 36 510 L 36 113 36 92 36 76 34 62 31 52 27 39 21 27 11 16 0 7 296 6 308 6 326 6 337 4 343 3 350 0 353 0 353 131 351 133 345 124 338 115 329 109 319 103 307 98 293 95 278 94 262 94 203 94 203 241 265 241 276 241 290 240 304 240 313 238 320 235 325 235 325 362 320 362 317 353 311 347 305 341 298 337 289 334 280 332 270 331 259 331 203 331 203 501 212 504 225 507 243 510 261 511 277 513 295 514 316 513 335 511 353 508 368 505 387 498 402 489 410 484 415 478 421 471 427 465 433 465 398 600 0 600 0 596 11 590 18 581 25 572 30 562 33 550 34 538 36 524 36 510 Z N"/>
              </draw:custom-shape>
              <draw:custom-shape draw:name="AutoShape 84" draw:style-name="gr1" draw:text-style-name="P1" svg:width="0.261cm" svg:height="0.219cm" svg:x="3.908cm" svg:y="1.396cm">
                <text:p/>
                <draw:enhanced-geometry svg:viewBox="0 0 597 614" draw:type="non-primitive" draw:enhanced-path="M 52 486 L 52 146 52 119 51 97 48 77 43 64 36 50 27 36 15 21 0 3 0 0 189 0 463 365 463 118 463 101 462 86 460 73 459 62 454 46 447 30 436 15 425 1 423 0 597 0 588 10 579 22 572 34 567 48 563 62 560 76 557 91 557 106 557 614 553 614 536 612 515 606 493 599 468 589 450 580 433 571 419 560 404 550 390 539 378 527 366 516 356 502 151 223 146 223 146 486 148 504 149 520 152 535 157 548 162 560 170 571 177 581 186 590 186 594 12 594 12 590 21 583 30 572 37 562 42 550 46 536 51 521 52 504 52 486 Z N"/>
              </draw:custom-shape>
              <draw:custom-shape draw:name="AutoShape 85" draw:style-name="gr1" draw:text-style-name="P1" svg:width="0.191cm" svg:height="0.223cm" svg:x="4.206cm" svg:y="1.389cm">
                <text:p/>
                <draw:enhanced-geometry svg:viewBox="0 0 449 621" draw:type="non-primitive" draw:enhanced-path="M 30 589 L 0 457 20 472 41 487 65 499 90 510 115 519 140 525 166 529 190 531 209 529 225 526 242 522 255 516 261 511 265 507 271 502 274 496 279 490 280 484 283 477 283 471 283 460 282 452 279 443 274 435 268 426 261 419 254 411 245 404 233 398 216 387 194 377 164 362 145 353 127 344 111 335 96 325 82 314 70 305 59 295 50 285 41 271 32 258 26 244 20 229 15 213 12 197 11 180 9 161 12 143 17 125 23 109 30 94 39 79 51 65 63 54 78 43 94 33 111 24 130 16 149 10 169 6 191 3 213 1 236 0 255 1 271 1 289 3 306 4 322 7 341 12 362 19 385 27 385 133 367 124 350 115 334 107 318 101 301 97 286 94 271 91 258 91 242 92 228 94 216 100 206 106 197 115 190 124 184 137 179 150 179 159 182 168 188 176 194 185 203 192 215 200 227 207 242 215 257 220 270 226 285 232 300 238 321 250 340 261 358 273 373 283 388 295 401 307 411 319 420 331 428 341 434 352 438 364 443 376 446 387 447 399 449 411 449 425 449 446 446 468 440 489 432 508 422 526 410 542 396 557 380 572 362 584 346 593 328 601 310 607 291 612 270 617 249 620 227 621 203 621 179 621 155 620 133 617 111 612 88 608 67 602 48 596 30 589 Z N"/>
              </draw:custom-shape>
              <draw:custom-shape draw:name="AutoShape 86" draw:style-name="gr1" draw:text-style-name="P1" svg:width="0.25cm" svg:height="0.212cm" svg:x="4.436cm" svg:y="1.396cm">
                <text:p/>
                <draw:enhanced-geometry svg:viewBox="0 0 578 594" draw:type="non-primitive" draw:enhanced-path="M 204 510 L 204 523 207 536 208 548 213 559 219 569 225 578 234 584 243 590 243 594 0 594 0 590 10 584 18 575 25 566 30 556 33 544 36 532 37 521 37 510 37 124 37 101 37 83 37 67 34 55 33 45 27 31 21 21 12 10 0 1 243 0 234 7 225 16 219 27 213 37 208 49 207 61 204 71 204 83 204 268 318 124 330 109 341 94 348 83 353 71 356 62 357 52 356 45 354 37 353 31 350 24 344 18 338 12 330 7 321 1 543 0 344 241 511 505 522 524 534 544 545 557 555 571 566 581 578 590 578 594 522 594 472 593 432 592 415 589 400 587 387 584 378 580 368 577 359 571 350 565 342 556 333 547 324 536 317 524 310 511 204 329 204 510 Z N"/>
              </draw:custom-shape>
              <draw:custom-shape draw:name="AutoShape 87" draw:style-name="gr1" draw:text-style-name="P1" svg:width="0.182cm" svg:height="0.299cm" svg:x="4.713cm" svg:y="1.308cm">
                <text:p/>
                <draw:enhanced-geometry svg:viewBox="0 0 434 801" draw:type="non-primitive" draw:enhanced-path="M 38 711 L 38 314 38 293 36 277 35 263 33 253 29 240 21 228 12 217 0 208 297 207 310 207 326 207 337 205 344 204 350 201 355 201 355 332 353 334 347 325 338 316 329 310 319 304 309 299 295 296 280 295 264 295 203 295 203 442 265 442 276 442 292 441 304 441 315 439 322 436 325 436 325 563 322 563 318 554 313 548 306 542 298 538 289 535 280 533 271 532 261 532 203 532 203 702 212 705 227 708 245 711 261 712 279 714 295 715 316 714 335 712 353 709 370 706 388 699 404 690 411 685 417 679 423 672 428 666 434 666 398 801 0 801 0 797 11 791 20 782 26 773 30 763 33 751 36 739 38 725 38 711 Z M 128 125 L 346 0 389 79 179 156 128 125 Z N"/>
              </draw:custom-shape>
              <draw:custom-shape draw:name="AutoShape 88" draw:style-name="gr1" draw:text-style-name="P1" svg:width="0.253cm" svg:height="0.219cm" svg:x="5.063cm" svg:y="1.396cm">
                <text:p/>
                <draw:enhanced-geometry svg:viewBox="0 0 583 614" draw:type="non-primitive" draw:enhanced-path="M 179 456 L 48 91 39 65 33 52 27 39 18 25 10 13 0 1 204 0 204 3 202 9 216 68 344 441 451 115 452 107 458 92 461 76 463 62 463 53 461 46 458 37 454 30 448 22 442 15 433 9 423 1 583 0 378 614 335 599 305 587 284 581 275 577 260 569 246 559 232 545 220 532 208 516 198 498 187 477 179 456 Z N"/>
              </draw:custom-shape>
              <draw:custom-shape draw:name="AutoShape 89" draw:style-name="gr1" draw:text-style-name="P1" svg:width="0.293cm" svg:height="0.223cm" svg:x="5.347cm" svg:y="1.389cm">
                <text:p/>
                <draw:enhanced-geometry svg:viewBox="0 0 665 621" draw:type="non-primitive" draw:enhanced-path="M 0 298 L 0 283 1 267 3 252 6 237 9 222 13 209 18 195 24 182 30 168 37 155 45 143 53 131 62 119 73 107 83 97 95 85 107 74 119 65 132 57 144 48 159 40 173 34 187 27 202 22 217 16 234 12 250 9 266 6 301 1 336 0 375 1 409 6 427 9 443 13 460 18 475 22 490 28 505 36 518 42 531 51 545 60 557 68 569 79 580 89 591 100 600 110 609 122 618 134 625 146 633 159 639 173 644 186 653 213 661 243 664 274 665 307 665 311 665 340 661 368 655 395 647 420 637 446 625 469 610 492 594 514 582 528 569 539 557 551 543 562 528 571 513 580 499 589 484 595 466 602 449 607 432 611 414 615 394 618 375 620 354 621 333 621 314 621 296 620 278 618 262 617 244 612 228 609 213 605 196 599 181 593 167 586 153 578 138 571 126 562 113 551 101 541 89 531 77 519 68 507 58 496 50 483 42 471 34 459 28 446 22 432 18 419 13 404 9 390 6 376 1 344 0 313 0 308 0 305 0 301 0 298 Z M 173 298 L 173 320 176 341 178 362 183 381 189 401 196 420 205 438 216 454 228 472 241 487 254 501 269 511 286 519 302 525 320 529 338 531 356 529 374 526 390 523 405 517 418 510 430 499 442 489 452 477 461 463 469 450 475 435 481 419 485 401 487 383 490 364 490 343 490 319 488 297 485 276 481 253 476 234 470 215 464 197 457 179 445 158 432 140 418 125 403 113 394 107 387 103 378 100 369 97 350 92 329 91 312 92 296 94 281 98 268 104 253 113 241 122 229 134 217 147 207 162 198 177 190 194 183 210 178 228 176 247 173 267 173 286 173 298 Z N"/>
              </draw:custom-shape>
              <draw:custom-shape draw:name="AutoShape 90" draw:style-name="gr1" draw:text-style-name="P1" svg:width="0.252cm" svg:height="0.212cm" svg:x="5.683cm" svg:y="1.396cm">
                <text:p/>
                <draw:enhanced-geometry svg:viewBox="0 0 580 594" draw:type="non-primitive" draw:enhanced-path="M 271 0 L 305 1 338 4 369 12 397 19 424 31 449 45 461 52 473 61 485 70 495 79 506 89 515 100 524 112 533 122 540 134 547 146 553 159 559 171 568 198 574 226 579 258 580 289 579 320 576 350 570 377 562 404 553 429 542 453 527 475 510 496 500 508 489 520 477 530 464 539 452 548 437 556 424 563 409 571 394 575 378 581 361 586 343 589 326 592 308 593 288 594 269 594 0 594 0 590 12 583 20 572 28 563 32 551 35 538 37 521 38 501 38 475 38 97 38 89 38 76 37 64 35 53 32 45 28 30 20 18 16 13 10 9 6 4 0 1 271 0 Z M 205 498 L 214 499 229 502 245 504 259 505 277 505 293 502 308 498 323 492 335 484 346 474 358 463 369 450 378 435 385 419 391 402 397 383 402 363 405 343 406 320 406 296 406 271 403 246 400 223 396 204 390 185 381 167 372 152 361 138 352 128 341 119 330 112 317 106 303 101 290 97 275 95 259 95 248 95 239 95 227 98 205 101 205 498 Z N"/>
              </draw:custom-shape>
              <draw:custom-shape draw:name="AutoShape 91" draw:style-name="gr1" draw:text-style-name="P1" svg:width="0.281cm" svg:height="0.299cm" svg:x="5.969cm" svg:y="1.308cm">
                <text:p/>
                <draw:enhanced-geometry svg:viewBox="0 0 639 801" draw:type="non-primitive" draw:enhanced-path="M 73 666 L 194 314 195 307 200 292 204 275 206 260 206 253 204 247 201 240 198 234 194 228 188 222 180 214 171 208 392 207 566 679 573 700 581 720 588 734 596 748 604 760 613 772 625 785 639 797 639 801 366 801 366 797 375 793 383 787 389 781 395 775 399 767 402 761 404 754 404 746 404 734 404 727 401 720 396 708 369 621 191 621 164 697 161 711 156 724 153 737 152 748 152 755 153 761 156 767 159 773 170 785 185 797 185 801 0 801 0 797 13 785 25 770 37 754 46 736 51 725 57 709 64 690 73 666 Z M 216 536 L 339 536 275 357 216 536 Z M 213 125 L 432 0 475 79 265 156 213 125 Z N"/>
              </draw:custom-shape>
              <draw:custom-shape draw:name="AutoShape 92" draw:style-name="gr1" draw:text-style-name="P1" svg:width="0.241cm" svg:height="0.212cm" svg:x="6.281cm" svg:y="1.396cm">
                <text:p/>
                <draw:enhanced-geometry svg:viewBox="0 0 552 597" draw:type="non-primitive" draw:enhanced-path="M 204 290 L 214 289 223 286 233 283 242 279 251 274 259 268 266 261 274 253 279 246 285 238 290 229 293 220 296 211 299 201 300 192 300 182 299 162 294 144 291 135 288 128 284 121 279 115 274 107 266 103 259 97 250 92 241 89 232 88 221 86 211 86 204 86 204 290 Z M 204 338 L 204 505 204 521 205 536 208 550 212 560 218 569 224 578 233 584 242 590 242 594 0 594 0 590 10 584 19 577 25 566 29 557 32 545 35 533 37 521 37 508 37 492 37 98 37 80 35 64 34 50 31 39 26 28 20 19 12 10 0 1 293 0 312 0 329 3 346 6 361 10 376 15 391 22 405 30 416 40 428 50 437 64 446 77 454 91 460 107 463 124 466 140 466 159 466 176 463 192 457 208 449 223 442 235 434 246 424 256 413 267 403 276 390 284 376 293 361 301 477 499 494 524 506 541 518 556 530 569 541 581 552 590 451 597 402 597 385 597 370 594 358 592 348 586 338 580 327 569 318 556 309 541 204 338 Z N"/>
              </draw:custom-shape>
              <draw:custom-shape draw:name="AutoShape 93" draw:style-name="gr1" draw:text-style-name="P1" svg:width="0.26cm" svg:height="0.219cm" svg:x="6.549cm" svg:y="1.396cm">
                <text:p/>
                <draw:enhanced-geometry svg:viewBox="0 0 595 614" draw:type="non-primitive" draw:enhanced-path="M 52 486 L 52 146 51 119 49 97 46 77 42 64 36 50 27 36 15 21 0 3 0 0 187 0 461 365 461 118 461 101 461 86 460 73 457 62 452 46 445 30 435 15 423 1 421 0 595 0 586 10 578 22 570 34 566 48 561 62 558 76 557 91 555 106 555 614 552 614 534 612 514 606 491 599 466 589 448 580 432 571 417 560 402 550 388 539 377 527 365 516 356 502 149 223 144 223 144 486 146 504 147 520 150 535 155 548 161 560 168 571 176 581 186 590 186 594 10 594 10 590 21 583 28 572 36 562 42 550 46 536 49 521 51 504 52 486 Z N"/>
              </draw:custom-shape>
              <draw:custom-shape draw:name="AutoShape 94" draw:style-name="gr1" draw:text-style-name="P1" svg:width="0.181cm" svg:height="0.216cm" svg:x="6.84cm" svg:y="1.389cm">
                <text:p/>
                <draw:enhanced-geometry svg:viewBox="0 0 433 600" draw:type="non-primitive" draw:enhanced-path="M 37 510 L 37 113 37 92 35 76 34 62 32 52 28 39 21 27 12 16 0 7 296 6 309 6 326 6 336 4 344 3 351 0 354 0 354 131 352 133 347 124 339 115 330 109 320 103 308 98 294 95 280 94 263 94 204 94 204 241 265 241 277 241 291 240 305 240 314 238 321 235 324 235 324 362 321 362 317 353 312 347 306 341 297 337 290 334 280 332 271 331 260 331 204 331 204 501 213 504 226 507 244 510 260 511 278 513 294 514 315 513 335 511 352 508 369 505 387 498 403 489 411 484 417 478 422 471 428 465 433 465 399 600 0 600 0 596 10 590 19 581 25 572 29 562 32 550 35 538 37 524 37 510 Z N"/>
              </draw:custom-shape>
              <draw:custom-shape draw:name="AutoShape 95" draw:style-name="gr1" draw:text-style-name="P1" svg:width="0.281cm" svg:height="0.212cm" svg:x="7.199cm" svg:y="1.396cm">
                <text:p/>
                <draw:enhanced-geometry svg:viewBox="0 0 639 594" draw:type="non-primitive" draw:enhanced-path="M 73 459 L 194 107 195 100 200 85 204 68 205 53 205 46 204 40 201 33 198 27 194 21 188 15 180 7 173 1 392 0 566 472 573 493 581 513 588 527 596 541 604 553 613 565 625 578 639 590 639 594 368 594 368 590 375 586 383 580 390 574 395 568 399 560 402 554 403 547 403 539 403 527 403 520 400 513 396 501 369 414 191 414 164 490 161 504 156 517 153 530 152 541 152 548 153 554 156 560 159 566 170 578 185 590 185 594 0 594 0 590 13 578 25 563 37 547 46 529 51 518 58 502 64 483 73 459 Z M 216 329 L 339 329 277 150 216 329 Z N"/>
              </draw:custom-shape>
              <draw:custom-shape draw:name="AutoShape 96" draw:style-name="gr1" draw:text-style-name="P1" svg:width="0.253cm" svg:height="0.212cm" svg:x="7.658cm" svg:y="1.396cm">
                <text:p/>
                <draw:enhanced-geometry svg:viewBox="0 0 577 594" draw:type="non-primitive" draw:enhanced-path="M 204 510 L 204 523 205 536 208 548 213 559 217 569 225 578 232 584 242 590 242 594 0 594 0 590 9 584 18 575 24 566 29 556 32 544 35 532 37 521 37 510 37 124 37 101 37 83 35 67 34 55 31 45 26 31 19 21 10 10 0 1 242 0 232 7 225 16 217 27 213 37 208 49 205 61 204 71 204 83 202 268 317 124 329 109 341 94 347 83 353 71 356 62 356 52 356 45 354 37 351 31 348 24 344 18 338 12 330 7 321 1 542 0 344 241 510 505 522 524 534 544 543 557 555 571 565 581 577 590 577 594 521 594 472 593 431 592 414 589 399 587 387 584 376 580 367 577 358 571 350 565 341 556 333 547 324 536 317 524 308 511 204 329 204 510 Z N"/>
              </draw:custom-shape>
              <draw:custom-shape draw:name="AutoShape 97" draw:style-name="gr1" draw:text-style-name="P1" svg:width="0.279cm" svg:height="0.212cm" svg:x="7.943cm" svg:y="1.396cm">
                <text:p/>
                <draw:enhanced-geometry svg:viewBox="0 0 638 594" draw:type="non-primitive" draw:enhanced-path="M 71 459 L 193 107 195 100 199 85 202 68 204 53 204 46 202 40 201 33 198 27 193 21 187 15 180 7 171 1 390 0 564 472 572 493 579 513 588 527 595 541 603 553 613 565 625 578 638 590 638 594 366 594 366 590 375 586 382 580 388 574 394 568 397 560 400 554 402 547 403 539 403 527 402 520 400 513 396 501 368 414 189 414 164 490 159 504 155 517 152 530 150 541 150 548 153 554 155 560 159 566 170 578 184 590 184 594 0 594 0 590 13 578 25 563 36 547 46 529 50 518 56 502 64 483 71 459 Z M 216 329 L 338 329 275 150 216 329 Z N"/>
              </draw:custom-shape>
              <draw:custom-shape draw:name="AutoShape 98" draw:style-name="gr1" draw:text-style-name="P1" svg:width="0.258cm" svg:height="0.219cm" svg:x="8.255cm" svg:y="1.396cm">
                <text:p/>
                <draw:enhanced-geometry svg:viewBox="0 0 595 614" draw:type="non-primitive" draw:enhanced-path="M 52 486 L 52 146 50 119 49 97 46 77 42 64 36 50 27 36 15 21 0 3 0 0 187 0 461 365 461 118 461 101 461 86 460 73 457 62 452 46 445 30 435 15 423 1 421 0 595 0 586 10 578 22 572 34 566 48 561 62 558 76 557 91 555 106 555 614 552 614 534 612 513 606 491 599 466 589 448 580 432 571 417 560 402 550 388 539 377 527 366 516 356 502 149 223 144 223 144 486 146 504 147 520 150 535 155 548 161 560 168 571 176 581 186 590 186 594 12 594 12 590 21 583 28 572 36 562 42 550 46 536 49 521 50 504 52 486 Z N"/>
              </draw:custom-shape>
              <draw:custom-shape draw:name="AutoShape 99" draw:style-name="gr1" draw:text-style-name="P1" svg:width="0.282cm" svg:height="0.212cm" svg:x="8.549cm" svg:y="1.396cm">
                <text:p/>
                <draw:enhanced-geometry svg:viewBox="0 0 638 594" draw:type="non-primitive" draw:enhanced-path="M 71 459 L 192 107 195 100 199 85 202 68 204 53 204 46 202 40 199 33 196 27 192 21 187 15 180 7 171 1 390 0 564 472 571 493 579 513 586 527 594 541 603 553 613 565 625 578 638 590 638 594 366 594 366 590 375 586 382 580 388 574 393 568 397 560 400 554 402 547 403 539 402 527 402 520 400 513 396 501 367 414 189 414 162 490 159 504 155 517 152 530 150 541 150 548 152 554 155 560 157 566 168 578 183 590 183 594 0 594 0 590 13 578 25 563 35 547 44 529 50 518 56 502 62 483 71 459 Z M 214 329 L 338 329 275 150 214 329 Z N"/>
              </draw:custom-shape>
              <draw:custom-shape draw:name="AutoShape 100" draw:style-name="gr1" draw:text-style-name="P1" svg:width="0.178cm" svg:height="0.212cm" svg:x="8.863cm" svg:y="1.396cm">
                <text:p/>
                <draw:enhanced-geometry svg:viewBox="0 0 426 594" draw:type="non-primitive" draw:enhanced-path="M 39 481 L 39 85 37 70 36 55 33 43 27 33 21 22 15 15 8 7 0 1 241 0 229 9 221 19 215 33 209 48 206 65 204 89 204 492 213 496 224 499 234 502 246 505 258 507 270 507 282 508 292 508 317 507 338 505 359 501 377 495 386 492 396 486 410 478 426 469 392 594 0 594 12 584 21 574 27 563 31 551 34 538 37 521 37 502 39 481 Z N"/>
              </draw:custom-shape>
              <draw:custom-shape draw:name="AutoShape 101" draw:style-name="gr1" draw:text-style-name="P1" svg:width="0.091cm" svg:height="0.212cm" svg:x="9.071cm" svg:y="1.396cm">
                <text:p/>
                <draw:enhanced-geometry svg:viewBox="0 0 240 594" draw:type="non-primitive" draw:enhanced-path="M 38 481 L 38 121 38 94 36 73 35 55 32 43 27 33 21 22 12 12 0 1 240 0 230 10 221 21 213 31 210 42 207 55 206 70 204 89 204 113 204 486 204 508 206 527 207 542 212 554 216 565 222 575 231 584 240 593 0 594 12 584 21 574 29 560 33 547 35 536 36 523 38 504 38 481 Z N"/>
              </draw:custom-shape>
              <draw:custom-shape draw:name="AutoShape 102" draw:style-name="gr1" draw:text-style-name="P1" svg:width="0.231cm" svg:height="0.212cm" svg:x="9.198cm" svg:y="1.396cm">
                <text:p/>
                <draw:enhanced-geometry svg:viewBox="0 0 534 594" draw:type="non-primitive" draw:enhanced-path="M 0 594 L 269 88 189 85 171 85 152 88 132 91 113 97 95 103 76 110 58 119 40 128 88 0 500 0 235 499 250 499 266 501 284 502 304 504 323 505 338 507 348 508 354 508 380 507 402 505 423 501 444 496 464 489 485 478 509 466 534 451 484 594 0 594 Z N"/>
              </draw:custom-shape>
              <draw:custom-shape draw:name="AutoShape 103" draw:style-name="gr1" draw:text-style-name="P1" svg:width="0.281cm" svg:height="0.299cm" svg:x="9.46cm" svg:y="1.308cm">
                <text:p/>
                <draw:enhanced-geometry svg:viewBox="0 0 639 801" draw:type="non-primitive" draw:enhanced-path="M 72 666 L 194 314 195 307 200 292 204 275 206 260 204 253 203 247 201 240 198 234 194 228 188 222 180 214 171 208 390 207 565 679 573 700 581 720 588 734 596 748 603 760 614 772 626 785 639 797 639 801 367 801 367 797 375 793 383 787 389 781 395 775 398 767 401 761 402 754 404 746 404 734 402 727 401 720 396 708 368 621 189 621 164 697 160 711 157 724 152 737 151 748 152 755 154 761 155 767 160 773 170 785 185 797 185 801 0 801 0 797 14 785 26 770 36 754 46 736 51 725 57 709 64 690 72 666 Z M 216 536 L 338 536 276 357 216 536 Z M 213 125 L 432 0 475 79 264 156 213 125 Z N"/>
              </draw:custom-shape>
              <draw:custom-shape draw:name="AutoShape 104" draw:style-name="gr1" draw:text-style-name="P1" svg:width="0.25cm" svg:height="0.223cm" svg:x="9.765cm" svg:y="1.389cm">
                <text:p/>
                <draw:enhanced-geometry svg:viewBox="0 0 572 621" draw:type="non-primitive" draw:enhanced-path="M 2 307 L 3 289 3 273 6 255 8 238 12 223 15 207 20 192 26 179 32 164 39 150 46 139 55 125 64 113 73 103 85 92 96 82 107 71 121 63 133 54 146 46 161 39 174 33 189 25 206 21 237 12 271 6 307 1 346 0 356 1 372 1 392 3 417 6 442 7 462 10 477 12 487 13 492 139 477 130 462 121 445 113 431 107 410 101 389 97 368 94 346 92 319 92 303 95 288 100 273 106 259 113 246 122 236 133 225 146 215 159 209 173 201 188 197 204 192 220 189 238 186 256 185 277 185 298 185 320 186 343 189 364 194 383 198 402 206 420 212 437 221 453 233 469 244 484 259 498 274 508 291 516 307 522 326 525 347 526 365 526 378 526 402 525 428 522 453 517 478 510 504 501 527 490 550 480 572 468 527 599 508 605 487 609 465 614 442 617 420 618 396 620 372 621 347 621 328 621 308 620 291 618 273 615 255 612 239 609 221 604 206 599 189 593 174 586 160 578 145 569 131 560 118 551 105 539 93 529 70 507 52 483 43 471 36 459 30 446 24 434 18 420 14 407 9 393 6 378 2 350 0 320 2 307 Z N"/>
              </draw:custom-shape>
              <draw:custom-shape draw:name="AutoShape 105" draw:style-name="gr1" draw:text-style-name="P1" svg:width="0.09cm" svg:height="0.212cm" svg:x="10.051cm" svg:y="1.396cm">
                <text:p/>
                <draw:enhanced-geometry svg:viewBox="0 0 240 594" draw:type="non-primitive" draw:enhanced-path="M 38 481 L 38 121 38 94 36 73 35 55 32 43 27 33 21 22 12 12 0 1 240 0 230 10 221 21 213 31 210 42 207 55 206 70 204 89 204 113 204 486 204 508 206 527 207 542 210 554 215 565 222 575 230 584 240 593 0 594 12 584 21 574 29 560 33 547 35 536 36 523 38 504 38 481 Z N"/>
              </draw:custom-shape>
              <draw:custom-shape draw:name="AutoShape 106" draw:style-name="gr1" draw:text-style-name="P1" svg:width="0.183cm" svg:height="0.216cm" svg:x="10.185cm" svg:y="1.389cm">
                <text:p/>
                <draw:enhanced-geometry svg:viewBox="0 0 433 600" draw:type="non-primitive" draw:enhanced-path="M 36 510 L 36 113 36 92 36 76 34 62 31 52 27 39 21 27 10 16 0 7 296 6 308 6 326 6 336 4 342 3 350 0 353 0 353 131 351 133 345 124 338 115 329 109 318 103 306 98 293 95 278 94 262 94 202 94 202 241 265 241 275 241 290 240 304 240 312 238 320 235 324 235 324 362 320 362 317 353 311 347 305 341 298 337 289 334 280 332 269 331 259 331 202 331 202 501 211 504 225 507 242 510 260 511 277 513 295 514 315 513 335 511 353 508 368 505 385 498 402 489 409 484 415 478 421 471 427 465 433 465 397 600 0 600 0 596 10 590 18 581 25 572 30 562 33 550 34 538 36 524 36 510 Z N"/>
              </draw:custom-shape>
              <draw:custom-shape draw:name="AutoShape 107" draw:style-name="gr1" draw:text-style-name="P1" svg:width="0.059cm" svg:height="0.077cm" svg:x="10.404cm" svg:y="1.576cm">
                <text:p/>
                <draw:enhanced-geometry svg:viewBox="0 0 173 270" draw:type="non-primitive" draw:enhanced-path="M 3 89 L 3 79 5 70 6 63 9 54 14 46 17 39 23 33 29 25 34 19 40 15 48 10 55 6 63 4 72 2 79 0 88 0 103 2 118 4 131 10 143 19 149 24 154 30 160 36 163 42 168 57 173 73 173 89 173 100 171 110 170 122 167 133 158 157 146 180 136 198 124 215 112 231 97 247 90 256 84 261 78 265 69 268 58 270 45 270 0 270 14 258 26 244 37 233 46 222 57 206 67 191 73 174 79 159 66 158 52 155 40 149 30 142 23 136 18 130 14 124 9 118 8 110 5 104 3 97 3 89 Z N"/>
              </draw:custom-shape>
              <draw:custom-shape draw:name="AutoShape 108" draw:style-name="gr1" draw:text-style-name="P1" svg:width="0.205cm" svg:height="0.145cm" svg:x="10.652cm" svg:y="1.465cm">
                <text:p/>
                <draw:enhanced-geometry svg:viewBox="0 0 481 439" draw:type="non-primitive" draw:enhanced-path="M 0 311 L 1 293 4 278 9 264 16 249 25 237 36 225 49 216 62 205 80 198 106 189 140 180 181 170 196 165 210 161 220 156 229 150 237 146 241 140 244 134 245 128 244 119 241 110 235 104 228 98 217 92 208 89 198 88 187 86 174 88 159 89 146 91 131 95 116 100 103 104 89 109 76 115 119 10 132 7 146 6 158 4 168 3 178 1 190 1 204 0 217 0 240 0 260 3 280 4 298 9 314 13 329 18 342 25 356 33 366 43 376 53 385 67 393 80 399 95 402 113 405 131 405 150 405 270 406 292 409 311 412 320 415 328 418 334 423 340 427 344 433 349 439 353 445 356 452 357 461 359 470 360 481 360 443 436 433 438 424 439 415 439 402 439 387 439 372 438 359 436 345 432 333 429 320 423 309 417 299 411 286 401 275 390 266 380 259 366 253 353 248 340 245 325 245 308 245 234 223 243 205 252 192 261 181 268 175 275 171 284 168 295 167 305 168 316 171 326 175 335 181 344 189 351 199 356 210 359 222 360 240 357 201 436 184 438 175 439 167 439 153 439 137 439 122 438 109 436 95 433 82 429 70 425 59 419 49 413 37 402 28 393 19 381 12 369 7 356 3 343 1 328 0 311 Z N"/>
              </draw:custom-shape>
              <draw:custom-shape draw:name="AutoShape 109" draw:style-name="gr1" draw:text-style-name="P1" svg:width="0.057cm" svg:height="0.036cm" svg:x="10.91cm" svg:y="1.576cm">
                <text:p/>
                <draw:enhanced-geometry svg:viewBox="0 0 171 171" draw:type="non-primitive" draw:enhanced-path="M 85 0 L 94 0 102 2 110 4 117 6 125 10 132 13 140 19 146 25 152 31 156 37 161 45 165 52 166 60 169 69 171 76 171 85 171 94 169 103 166 110 165 119 161 127 156 133 152 140 146 146 140 152 132 158 125 162 117 165 110 168 102 170 94 171 85 171 76 171 68 170 61 168 53 165 46 162 38 158 31 152 25 146 19 140 15 133 10 127 6 119 4 110 1 103 0 94 0 85 0 76 1 69 4 60 6 52 10 45 15 39 19 31 25 25 31 19 38 15 44 10 52 6 59 4 68 2 76 0 85 0 Z N"/>
              </draw:custom-shape>
              <draw:custom-shape draw:name="AutoShape 110" draw:style-name="gr1" draw:text-style-name="P1" svg:width="0.167cm" svg:height="0.145cm" svg:x="11.149cm" svg:y="1.465cm">
                <text:p/>
                <draw:enhanced-geometry svg:viewBox="0 0 400 438" draw:type="non-primitive" draw:enhanced-path="M 0 313 L 18 323 36 334 57 343 77 350 100 357 121 362 140 365 159 366 179 365 195 360 201 357 207 354 211 350 216 346 222 335 225 325 223 320 220 314 216 308 210 302 202 296 194 290 182 284 168 278 128 261 97 246 76 235 64 229 52 220 40 210 30 199 22 189 16 177 12 165 9 153 9 140 9 134 9 119 12 104 16 89 24 76 33 64 42 52 55 41 68 33 83 25 97 18 113 13 129 9 147 4 165 3 185 0 205 0 223 0 241 1 259 1 275 3 293 4 311 7 330 12 351 18 351 109 338 101 325 95 311 89 296 85 283 80 268 79 253 76 238 76 228 76 219 77 210 79 204 80 198 83 192 88 189 91 186 95 183 109 185 113 186 119 189 123 194 129 199 134 205 138 213 143 222 147 243 155 258 159 269 164 277 167 304 177 326 189 345 201 362 213 371 222 378 232 386 243 390 255 394 267 397 280 399 293 400 307 397 323 393 338 387 351 378 365 368 377 357 389 342 398 327 408 313 414 296 422 278 426 261 430 241 433 220 436 198 438 176 438 137 436 98 433 60 427 19 419 0 313 Z N"/>
              </draw:custom-shape>
              <draw:custom-shape draw:name="AutoShape 111" draw:style-name="gr1" draw:text-style-name="P1" svg:width="0.057cm" svg:height="0.036cm" svg:x="11.378cm" svg:y="1.576cm">
                <text:p/>
                <draw:enhanced-geometry svg:viewBox="0 0 171 171" draw:type="non-primitive" draw:enhanced-path="M 85 0 L 94 0 103 2 110 4 117 6 125 10 132 13 140 19 146 25 152 31 156 37 161 45 165 52 168 60 170 69 171 76 171 85 171 94 170 103 168 110 165 119 161 127 156 133 152 140 146 146 140 152 132 158 125 162 117 165 110 168 103 170 94 171 85 171 76 171 68 170 61 168 53 165 46 162 39 158 33 152 25 146 19 140 15 133 10 127 7 119 4 110 1 103 1 94 0 85 1 76 1 69 4 60 6 52 10 45 15 39 19 31 25 25 31 19 39 15 44 10 52 6 59 4 68 2 76 0 85 0 Z N"/>
              </draw:custom-shape>
              <draw:custom-shape draw:name="AutoShape 112" draw:style-name="gr1" draw:text-style-name="P1" svg:width="0.157cm" svg:height="0.173cm" svg:x="1.137cm" svg:y="1.823cm">
                <text:p/>
                <draw:enhanced-geometry svg:viewBox="0 0 382 495" draw:type="non-primitive" draw:enhanced-path="M 34 416 L 34 78 32 54 29 37 25 26 19 15 10 6 0 0 184 0 199 0 216 2 229 3 244 6 256 11 269 15 281 21 292 27 302 34 311 42 318 51 324 60 329 70 332 81 333 93 335 105 333 124 330 140 327 148 324 155 320 161 315 167 305 179 292 189 277 198 260 204 275 209 289 213 300 219 312 225 323 231 333 239 342 248 351 257 358 267 364 277 369 288 373 298 378 310 379 324 381 336 382 349 379 367 375 382 369 397 363 412 354 423 344 435 332 447 318 456 303 465 287 474 271 480 253 486 235 489 216 492 195 495 172 495 0 495 10 486 19 477 25 470 28 462 31 453 32 443 34 431 34 416 Z M 111 435 L 177 441 192 440 205 440 217 437 229 434 241 431 251 426 260 420 268 415 275 409 283 401 287 394 292 385 296 377 297 367 299 358 300 347 299 337 297 325 294 315 290 306 284 295 278 288 271 280 260 273 251 265 241 261 229 255 217 252 205 249 193 246 180 246 166 245 111 248 111 435 Z M 111 198 L 140 198 162 198 181 194 201 188 219 179 226 173 233 167 239 161 245 154 250 146 253 137 254 128 254 119 254 110 253 103 251 96 248 88 244 81 239 75 233 69 227 64 214 55 198 49 181 46 162 45 111 51 111 198 Z N"/>
              </draw:custom-shape>
              <draw:custom-shape draw:name="AutoShape 113" draw:style-name="gr1" draw:text-style-name="P1" svg:width="0.158cm" svg:height="0.177cm" svg:x="1.35cm" svg:y="1.823cm">
                <text:p/>
                <draw:enhanced-geometry svg:viewBox="0 0 384 511" draw:type="non-primitive" draw:enhanced-path="M 0 329 L 0 311 3 293 6 277 12 262 18 246 27 232 36 217 46 204 61 191 76 179 94 168 112 161 131 155 152 149 174 147 198 146 216 147 234 149 251 153 268 158 284 164 299 173 312 182 327 193 341 207 351 220 362 235 371 252 377 270 381 287 384 305 384 326 384 346 381 363 377 381 369 398 362 414 351 429 339 444 326 457 311 469 296 481 280 490 263 498 245 503 228 508 208 509 190 511 168 509 147 508 128 503 110 498 94 489 77 480 62 468 47 456 37 442 27 427 19 414 12 398 6 383 3 365 0 348 0 329 Z M 76 320 L 76 335 77 348 80 362 85 375 89 387 94 399 101 411 109 422 117 432 126 439 135 447 146 453 155 457 167 460 177 463 190 463 196 463 208 463 222 462 232 457 244 454 254 448 263 441 272 433 280 425 287 416 292 405 296 396 301 386 304 374 305 362 307 350 307 338 307 323 305 310 302 298 299 284 295 272 290 261 283 250 275 240 266 229 257 220 247 213 237 205 226 201 214 198 201 195 189 195 178 195 170 196 159 198 150 201 143 204 134 208 125 214 117 220 109 229 100 238 92 250 86 262 82 274 79 289 77 304 76 320 Z M 68 116 L 192 0 311 116 298 114 283 113 268 109 253 103 237 97 222 88 207 80 193 70 178 79 164 88 149 95 135 101 117 107 101 112 85 114 68 116 Z N"/>
              </draw:custom-shape>
              <draw:custom-shape draw:name="AutoShape 114" draw:style-name="gr1" draw:text-style-name="P1" svg:width="0.072cm" svg:height="0.112cm" svg:x="1.564cm" svg:y="1.883cm">
                <text:p/>
                <draw:enhanced-geometry svg:viewBox="0 0 211 356" draw:type="non-primitive" draw:enhanced-path="M 28 295 L 28 79 27 64 27 53 25 43 22 36 19 30 15 24 7 18 0 12 0 9 19 9 34 9 59 9 74 7 80 7 85 6 89 3 94 0 97 0 97 56 101 47 106 40 112 34 118 28 124 22 131 18 138 13 146 9 159 6 174 3 192 0 211 0 211 71 205 65 196 61 186 58 174 56 165 58 156 59 149 61 143 61 132 67 124 74 115 83 109 94 103 107 100 122 97 138 97 158 97 292 97 304 98 314 100 322 101 329 106 335 110 341 118 347 125 353 125 356 0 356 0 353 7 349 15 341 21 334 24 326 27 313 28 295 Z N"/>
              </draw:custom-shape>
              <draw:custom-shape draw:name="AutoShape 115" draw:style-name="gr1" draw:text-style-name="P1" svg:width="0.046cm" svg:height="0.166cm" svg:x="1.686cm" svg:y="1.83cm">
                <text:p/>
                <draw:enhanced-geometry svg:viewBox="0 0 126 486" draw:type="non-primitive" draw:enhanced-path="M 59 0 L 67 0 76 3 85 8 91 14 99 21 102 28 105 37 106 46 105 55 102 64 99 73 93 81 85 87 78 91 69 93 59 94 50 93 41 91 33 87 26 81 20 73 15 64 12 55 12 46 12 37 15 28 20 21 26 14 33 8 41 3 50 0 59 0 Z M 27 425 L 27 203 27 183 24 172 21 163 15 155 9 149 0 143 0 140 11 140 20 140 30 140 41 140 59 140 73 137 81 136 85 133 90 130 94 127 97 127 97 409 97 425 97 438 99 449 100 458 105 465 109 471 117 477 126 483 124 486 0 486 0 483 8 479 14 473 20 467 23 459 27 443 27 425 Z N"/>
              </draw:custom-shape>
              <draw:custom-shape draw:name="AutoShape 116" draw:style-name="gr1" draw:text-style-name="P1" svg:width="0.139cm" svg:height="0.115cm" svg:x="1.775cm" svg:y="1.883cm">
                <text:p/>
                <draw:enhanced-geometry svg:viewBox="0 0 340 365" draw:type="non-primitive" draw:enhanced-path="M 0 191 L 0 168 3 147 8 126 14 109 25 91 35 74 49 59 64 46 80 36 95 27 113 18 131 12 150 6 171 3 192 1 214 0 235 0 254 3 275 4 294 9 294 86 291 86 282 77 273 70 263 64 251 59 239 55 227 52 214 50 201 50 189 50 177 52 165 55 153 58 142 62 132 68 123 76 114 83 105 92 98 103 90 113 84 124 80 137 77 150 75 164 75 179 75 192 78 205 81 219 86 231 93 243 101 255 110 265 120 276 132 284 145 293 157 301 171 305 184 310 199 313 214 316 229 316 244 316 257 314 272 311 285 307 299 302 312 296 327 289 340 279 303 352 281 357 257 362 233 363 209 365 189 365 166 362 147 357 128 353 110 346 92 338 75 328 59 316 46 304 32 290 22 276 14 261 7 244 3 228 0 210 0 191 Z N"/>
              </draw:custom-shape>
              <draw:custom-shape draw:name="AutoShape 117" draw:style-name="gr1" draw:text-style-name="P1" svg:width="0.143cm" svg:height="0.177cm" svg:x="1.954cm" svg:y="1.816cm">
                <text:p/>
                <draw:enhanced-geometry svg:viewBox="0 0 356 510" draw:type="non-primitive" draw:enhanced-path="M 110 316 L 182 237 194 221 203 207 209 197 210 188 210 181 207 175 203 170 197 166 197 163 311 163 185 309 282 431 297 450 311 470 322 480 332 492 344 501 356 510 298 510 282 509 267 507 255 503 246 497 235 485 216 459 110 316 Z M 29 424 L 29 84 27 58 26 44 23 36 17 29 9 23 0 17 17 15 33 15 48 15 64 15 73 12 82 11 90 6 94 0 96 441 97 464 98 477 103 486 109 494 116 501 125 507 125 510 0 510 0 507 9 501 17 495 21 488 24 482 26 473 27 459 29 443 29 424 Z N"/>
              </draw:custom-shape>
              <draw:custom-shape draw:name="AutoShape 118" draw:style-name="gr1" draw:text-style-name="P1" svg:width="0.144cm" svg:height="0.177cm" svg:x="2.13cm" svg:y="1.823cm">
                <text:p/>
                <draw:enhanced-geometry svg:viewBox="0 0 356 512" draw:type="non-primitive" draw:enhanced-path="M 0 408 L 1 392 4 377 10 363 19 351 28 343 39 334 52 325 67 317 74 316 92 310 122 302 162 292 177 287 190 283 201 278 210 272 214 268 219 261 222 252 223 241 223 237 222 231 220 226 217 222 208 213 196 205 186 202 176 199 164 196 152 196 138 196 124 199 110 202 95 205 85 210 74 214 62 220 49 226 100 150 107 150 122 149 138 146 149 146 164 146 179 147 192 149 205 152 217 156 229 161 240 165 249 171 259 180 268 189 275 198 281 208 286 220 289 234 292 247 292 262 292 395 293 411 296 426 299 438 305 448 310 451 314 454 319 457 324 460 338 463 356 463 322 512 298 509 278 505 269 502 260 498 253 493 247 489 241 484 237 478 232 472 229 465 226 457 225 450 223 441 223 430 223 314 210 320 193 326 173 332 149 340 131 344 116 350 104 356 94 363 85 371 79 380 76 390 74 401 74 408 76 416 77 422 80 427 83 433 86 438 91 442 97 447 107 454 122 459 137 463 153 463 167 463 180 460 195 457 210 453 167 509 155 511 147 512 140 512 129 512 115 512 101 511 88 508 76 505 65 501 55 496 45 490 36 483 27 475 19 466 13 459 9 450 6 439 3 430 1 420 0 408 Z M 313 55 L 121 117 272 0 313 55 Z N"/>
              </draw:custom-shape>
              <draw:custom-shape draw:name="AutoShape 119" draw:style-name="gr1" draw:text-style-name="P1" svg:width="0.139cm" svg:height="0.115cm" svg:x="2.4cm" svg:y="1.883cm">
                <text:p/>
                <draw:enhanced-geometry svg:viewBox="0 0 342 365" draw:type="non-primitive" draw:enhanced-path="M 0 191 L 1 168 4 147 9 126 16 109 25 91 37 74 50 59 65 46 80 36 96 27 114 18 132 12 151 6 172 3 193 1 215 0 236 0 256 3 277 4 296 9 296 86 293 86 284 77 275 70 265 64 253 59 241 55 229 52 215 50 202 50 190 50 177 52 166 55 154 58 144 62 134 68 125 76 116 83 107 92 98 103 92 113 86 124 81 137 79 150 77 164 77 179 77 192 80 205 83 219 87 231 95 243 102 255 111 265 122 276 134 284 146 293 159 301 172 305 186 310 201 313 214 316 230 316 245 316 259 314 274 311 287 307 300 302 314 296 327 289 342 279 305 352 281 357 259 362 235 363 211 365 189 365 168 362 148 357 129 353 110 346 93 338 77 328 61 316 47 304 34 290 23 276 16 261 9 244 4 228 1 210 0 191 Z N"/>
              </draw:custom-shape>
              <draw:custom-shape draw:name="AutoShape 120" draw:style-name="gr1" draw:text-style-name="P1" svg:width="0.143cm" svg:height="0.117cm" svg:x="2.579cm" svg:y="1.883cm">
                <text:p/>
                <draw:enhanced-geometry svg:viewBox="0 0 356 368" draw:type="non-primitive" draw:enhanced-path="M 0 182 L 1 164 3 146 6 130 12 115 18 99 25 85 36 72 46 58 59 45 74 33 91 23 107 15 126 8 146 3 167 2 189 0 205 2 223 3 238 6 253 12 268 18 281 27 295 36 308 48 318 60 329 73 336 87 344 102 348 118 353 136 356 154 356 173 80 173 82 185 83 199 85 210 88 222 92 233 97 243 103 254 110 264 119 276 129 285 141 294 153 301 167 307 181 312 196 316 213 318 232 318 247 318 263 316 278 312 295 309 311 303 326 295 341 288 354 279 318 349 307 354 293 358 281 361 268 364 254 365 242 367 229 368 216 368 195 368 174 365 153 362 135 357 117 351 100 342 83 333 67 322 52 309 39 294 27 278 18 261 10 243 4 224 1 203 0 182 Z M 85 128 L 278 128 277 120 274 111 272 103 268 96 263 88 259 82 253 76 247 70 234 61 217 55 201 52 183 51 165 52 149 55 132 63 117 72 111 76 106 82 100 90 95 96 91 103 88 111 86 120 85 128 Z N"/>
              </draw:custom-shape>
              <draw:custom-shape draw:name="AutoShape 121" draw:style-name="gr1" draw:text-style-name="P1" svg:width="0.114cm" svg:height="0.115cm" svg:x="2.767cm" svg:y="1.883cm">
                <text:p/>
                <draw:enhanced-geometry svg:viewBox="0 0 291 365" draw:type="non-primitive" draw:enhanced-path="M 20 100 L 20 86 23 74 26 64 32 53 39 43 46 34 57 27 69 21 79 15 90 12 102 7 113 4 140 1 170 0 183 0 195 0 206 1 215 1 233 4 250 9 250 74 240 68 230 64 218 59 206 56 194 53 182 52 169 50 155 50 140 50 127 52 116 55 106 59 99 65 93 71 90 80 88 89 90 94 93 100 97 106 102 110 109 115 116 121 127 125 137 128 179 143 207 153 225 161 233 164 244 170 256 179 267 188 274 198 282 208 288 220 291 234 291 247 291 261 288 274 283 287 277 299 270 310 259 320 247 329 236 338 222 344 210 350 197 355 183 357 170 360 155 363 140 365 125 365 99 363 73 360 48 355 26 347 0 274 15 283 30 292 48 298 66 305 84 310 103 313 119 316 137 316 155 316 172 313 185 310 197 305 207 298 215 290 221 281 222 271 222 265 222 259 219 255 218 249 210 240 200 231 192 226 173 219 143 207 103 191 84 183 69 176 55 167 45 159 39 153 33 146 29 140 26 132 23 125 21 118 20 109 20 100 Z N"/>
              </draw:custom-shape>
              <draw:custom-shape draw:name="AutoShape 122" draw:style-name="gr1" draw:text-style-name="P1" svg:width="0.08cm" svg:height="0.157cm" svg:x="2.928cm" svg:y="1.839cm">
                <text:p/>
                <draw:enhanced-geometry svg:viewBox="0 0 220 466" draw:type="non-primitive" draw:enhanced-path="M 52 347 L 52 161 0 161 0 134 10 133 19 130 28 127 37 122 44 118 50 113 58 107 64 100 70 91 74 80 79 70 83 58 86 45 88 31 89 16 89 0 119 0 119 112 174 112 184 112 198 112 207 112 213 110 219 107 220 177 211 170 201 165 189 162 175 161 119 161 119 316 119 331 119 343 120 353 122 364 126 379 132 390 140 401 149 410 153 411 162 414 174 417 186 419 195 419 202 417 211 414 220 411 180 466 172 466 163 466 155 466 149 466 137 466 126 463 114 462 105 458 97 453 88 446 80 438 74 431 68 422 64 413 59 404 56 393 55 383 53 373 52 361 52 347 Z N"/>
              </draw:custom-shape>
              <draw:custom-shape draw:name="AutoShape 123" draw:style-name="gr1" draw:text-style-name="P1" svg:width="0.146cm" svg:height="0.115cm" svg:x="3.055cm" svg:y="1.883cm">
                <text:p/>
                <draw:enhanced-geometry svg:viewBox="0 0 356 366" draw:type="non-primitive" draw:enhanced-path="M 0 262 L 1 246 4 231 10 217 19 205 28 197 38 188 52 179 67 171 74 170 92 164 122 156 162 146 177 141 190 137 201 132 210 126 214 122 219 115 222 106 223 95 223 91 222 85 220 80 217 76 208 67 196 59 186 56 175 53 164 50 152 50 138 50 123 53 110 56 95 59 85 64 74 68 62 74 49 80 100 4 107 4 122 3 138 0 149 0 165 0 178 1 192 3 205 6 217 10 229 15 239 19 248 25 259 34 268 43 275 52 281 62 286 74 290 88 292 101 292 116 292 249 293 265 296 280 299 292 305 302 309 305 314 308 318 311 324 314 338 317 356 317 321 366 298 363 278 359 269 356 260 352 254 347 247 343 241 338 236 332 232 326 229 319 226 311 225 304 223 295 223 284 223 168 210 174 193 180 172 186 149 194 132 198 116 204 104 210 94 217 85 225 79 234 76 244 74 255 74 262 76 270 77 276 80 281 83 287 86 292 91 296 97 301 108 308 122 313 137 317 153 317 167 317 180 314 195 311 211 307 167 363 155 365 147 366 140 366 129 366 114 366 101 365 89 362 76 359 65 355 55 350 44 344 36 337 27 329 21 320 15 313 9 304 6 293 3 284 1 274 0 262 Z N"/>
              </draw:custom-shape>
              <draw:custom-shape draw:name="AutoShape 124" draw:style-name="gr1" draw:text-style-name="P1" svg:width="0.069cm" svg:height="0.186cm" svg:x="3.363cm" svg:y="1.809cm">
                <text:p/>
                <draw:enhanced-geometry svg:viewBox="0 0 200 531" draw:type="non-primitive" draw:enhanced-path="M 87 445 L 87 135 0 135 0 132 26 121 49 109 72 94 94 79 114 62 131 42 146 21 161 0 163 451 163 465 166 480 169 492 173 503 179 509 185 515 192 522 200 528 200 531 42 531 42 528 54 522 63 516 70 507 76 498 81 489 84 476 85 461 87 445 Z N"/>
              </draw:custom-shape>
              <draw:custom-shape draw:name="AutoShape 125" draw:style-name="gr1" draw:text-style-name="P1" svg:width="0.166cm" svg:height="0.184cm" svg:x="3.537cm" svg:y="1.816cm">
                <text:p/>
                <draw:enhanced-geometry svg:viewBox="0 0 390 525" draw:type="non-primitive" draw:enhanced-path="M 86 479 L 112 471 137 461 161 450 182 437 203 424 222 409 240 391 256 373 270 354 282 336 292 316 299 297 305 278 310 257 313 237 314 215 313 200 311 187 310 172 305 158 301 145 296 131 290 120 283 108 273 96 264 85 252 76 241 69 228 63 216 58 201 55 188 55 174 55 162 57 150 60 139 64 130 69 119 75 110 82 103 91 97 100 91 108 86 117 82 125 79 136 78 145 76 155 76 166 76 178 78 190 79 200 82 212 86 222 91 231 97 242 103 251 112 261 121 269 130 276 140 282 150 286 162 289 174 292 188 292 206 291 225 286 246 280 268 270 220 330 204 334 189 339 173 342 158 342 142 342 127 340 112 336 98 331 85 325 73 319 60 310 49 301 37 289 27 276 19 263 12 249 8 234 3 218 2 201 0 184 2 163 5 143 9 125 15 109 24 93 34 76 46 63 60 49 75 38 89 29 106 20 122 14 139 8 156 3 174 2 194 0 216 2 235 5 255 9 273 17 290 26 307 36 323 49 337 63 350 79 360 94 369 112 377 128 383 146 387 166 389 185 390 206 390 222 389 239 386 254 383 269 380 283 375 298 369 313 363 327 356 342 348 355 340 368 329 380 319 394 307 406 295 418 282 428 256 447 231 465 203 480 174 494 145 504 113 513 82 520 48 525 86 479 Z N"/>
              </draw:custom-shape>
              <draw:custom-shape draw:name="AutoShape 126" draw:style-name="gr1" draw:text-style-name="P1" svg:width="0.16cm" svg:height="0.18cm" svg:x="3.746cm" svg:y="1.816cm">
                <text:p/>
                <draw:enhanced-geometry svg:viewBox="0 0 388 523" draw:type="non-primitive" draw:enhanced-path="M 0 307 L 1 283 4 261 9 238 15 217 24 197 34 177 46 158 61 138 74 125 88 110 103 97 119 85 137 73 156 61 177 50 198 40 234 25 271 13 287 9 305 6 323 3 341 0 305 46 283 53 259 61 238 71 217 82 198 95 178 109 161 125 144 141 128 161 113 180 101 200 92 220 85 243 79 264 76 286 74 310 74 326 76 341 79 356 83 371 88 384 94 398 101 410 108 422 119 434 129 444 140 453 152 460 164 465 177 469 190 472 204 472 217 472 229 471 241 468 251 465 260 460 269 456 278 450 284 442 292 435 298 426 302 417 306 408 309 398 311 387 312 375 312 363 312 350 311 335 308 323 305 310 301 298 296 287 290 279 283 268 274 261 265 253 256 247 245 243 235 238 223 235 211 234 198 234 178 235 158 238 137 246 114 256 162 197 178 191 195 186 211 183 229 183 245 183 260 185 275 189 289 194 302 200 315 205 327 214 338 223 350 237 360 250 369 265 376 280 381 298 385 316 388 335 388 355 388 369 385 384 382 398 376 413 369 426 362 439 351 453 339 465 326 478 309 490 293 501 277 508 257 515 238 520 219 521 196 523 174 521 152 518 132 512 113 505 94 495 77 481 62 468 47 450 36 434 27 417 19 401 12 383 7 365 3 346 1 326 0 307 Z N"/>
              </draw:custom-shape>
              <draw:custom-shape draw:name="AutoShape 127" draw:style-name="gr1" draw:text-style-name="P1" svg:width="0.165cm" svg:height="0.18cm" svg:x="3.953cm" svg:y="1.816cm">
                <text:p/>
                <draw:enhanced-geometry svg:viewBox="0 0 398 524" draw:type="non-primitive" draw:enhanced-path="M 78 265 L 78 286 81 307 82 325 87 344 91 360 97 377 105 392 112 407 121 420 130 431 140 441 151 448 161 454 173 459 185 462 198 463 212 462 225 459 237 456 248 450 258 442 268 434 277 423 286 411 294 396 300 381 306 366 310 349 313 329 316 310 318 289 318 267 318 247 316 228 313 208 310 191 306 174 301 158 295 141 289 126 280 112 271 98 261 86 251 77 240 70 227 65 215 62 201 61 187 61 175 64 163 68 151 74 140 82 130 91 121 101 112 113 103 126 97 141 91 158 87 176 82 195 79 216 78 238 78 261 78 262 78 265 Z M 0 268 L 2 234 5 202 11 173 18 144 29 119 41 95 48 85 56 74 65 65 72 55 87 43 100 31 117 22 132 15 148 9 164 4 181 1 198 0 222 1 243 6 264 12 283 21 303 33 319 47 335 64 350 83 361 101 371 121 380 141 386 161 392 183 395 204 398 228 398 250 398 265 398 293 395 319 391 344 386 368 379 390 370 411 359 431 347 450 332 466 318 483 300 495 282 505 264 514 243 520 222 523 200 524 181 523 161 520 143 515 127 510 111 501 94 490 79 477 66 463 50 444 38 425 26 402 17 378 9 353 5 328 2 298 0 268 Z N"/>
              </draw:custom-shape>
              <draw:custom-shape draw:name="AutoShape 128" draw:style-name="gr1" draw:text-style-name="P1" svg:width="0.021cm" svg:height="0.036cm" svg:x="4.185cm" svg:y="1.994cm">
                <text:p/>
                <draw:enhanced-geometry svg:viewBox="0 0 100 162" draw:type="non-primitive" draw:enhanced-path="M 0 162 L 16 144 31 128 40 116 47 105 50 98 52 90 52 87 50 84 42 83 33 80 27 76 19 71 15 64 10 58 9 50 9 43 9 35 12 26 15 19 21 13 27 7 34 3 43 0 52 0 61 0 70 3 79 7 86 13 92 20 97 29 100 40 100 50 100 64 97 77 92 90 85 105 77 119 67 132 58 144 46 155 43 158 39 161 33 162 27 162 0 162 Z N"/>
              </draw:custom-shape>
              <draw:custom-shape draw:name="AutoShape 129" draw:style-name="gr1" draw:text-style-name="P1" svg:width="0.167cm" svg:height="0.18cm" svg:x="4.367cm" svg:y="1.816cm">
                <text:p/>
                <draw:enhanced-geometry svg:viewBox="0 0 397 524" draw:type="non-primitive" draw:enhanced-path="M 77 265 L 77 286 78 307 81 325 84 344 90 360 96 377 102 392 111 407 120 420 129 431 139 441 150 448 160 454 172 459 184 462 198 463 211 462 223 459 235 456 247 450 257 442 267 434 276 423 284 411 291 396 299 381 303 366 308 349 312 329 314 310 315 289 317 267 315 247 314 228 312 208 309 191 305 174 300 158 294 141 288 126 279 112 270 98 260 86 250 77 238 70 226 65 212 62 199 61 186 61 172 64 160 68 150 74 138 82 129 91 119 101 110 113 102 126 95 141 90 158 84 176 81 195 78 216 77 238 77 261 77 262 77 265 Z M 0 268 L 1 234 4 202 10 173 17 144 28 119 40 95 47 85 55 74 62 65 71 55 84 43 99 31 114 22 131 15 145 9 163 4 180 1 198 0 220 1 242 6 263 12 282 21 300 33 318 47 333 64 348 83 360 101 370 121 378 141 385 161 390 183 394 204 396 228 397 250 397 265 396 293 394 319 390 344 384 368 376 390 367 411 357 431 345 450 331 466 315 483 299 495 281 505 262 514 242 520 220 523 198 524 178 523 160 520 142 515 126 510 108 501 93 490 78 477 64 463 49 444 35 425 25 402 16 378 8 353 4 328 1 298 0 268 Z N"/>
              </draw:custom-shape>
              <draw:custom-shape draw:name="AutoShape 130" draw:style-name="gr1" draw:text-style-name="P1" svg:width="0.073cm" svg:height="0.186cm" svg:x="4.613cm" svg:y="1.809cm">
                <text:p/>
                <draw:enhanced-geometry svg:viewBox="0 0 201 531" draw:type="non-primitive" draw:enhanced-path="M 86 445 L 86 135 0 135 0 132 25 121 49 109 72 94 94 79 113 62 131 42 147 21 161 0 162 451 162 465 165 480 168 492 174 503 179 509 185 515 192 522 201 528 201 531 43 531 43 528 54 522 63 516 70 507 76 498 80 489 83 476 85 461 86 445 Z N"/>
              </draw:custom-shape>
              <draw:custom-shape draw:name="AutoShape 131" draw:style-name="gr1" draw:text-style-name="P1" svg:width="0.167cm" svg:height="0.18cm" svg:x="4.781cm" svg:y="1.816cm">
                <text:p/>
                <draw:enhanced-geometry svg:viewBox="0 0 397 524" draw:type="non-primitive" draw:enhanced-path="M 77 265 L 77 286 79 307 82 325 86 344 91 360 97 377 104 392 111 407 120 420 129 431 140 441 150 448 161 454 173 459 184 462 198 463 211 462 225 459 237 456 247 450 257 442 268 434 277 423 286 411 293 396 299 381 304 366 308 349 312 329 314 310 315 289 317 267 317 247 315 228 312 208 310 191 305 174 301 158 295 141 289 126 280 112 271 98 260 86 250 77 238 70 226 65 214 62 199 61 186 61 174 64 162 68 150 74 140 82 129 91 119 101 111 113 103 126 97 141 91 158 86 176 82 195 79 216 77 238 77 261 77 262 77 265 Z M 0 268 L 1 234 4 202 10 173 18 144 28 119 40 95 47 85 55 74 64 65 71 55 86 43 100 31 114 22 131 15 147 9 164 4 180 1 198 0 222 1 243 6 263 12 283 21 302 33 318 47 335 64 350 83 360 101 371 121 378 141 385 161 391 183 394 204 397 228 397 250 397 265 397 293 394 319 390 344 384 368 378 390 369 411 359 431 345 450 332 466 315 483 299 495 281 505 263 514 243 520 222 523 198 524 180 523 161 520 143 515 126 510 110 501 94 490 79 477 64 463 49 444 36 425 25 402 16 378 9 353 4 328 1 298 0 268 Z N"/>
              </draw:custom-shape>
              <draw:custom-shape draw:name="AutoShape 132" draw:style-name="gr1" draw:text-style-name="P1" svg:width="0.146cm" svg:height="0.177cm" svg:x="5.094cm" svg:y="1.823cm">
                <text:p/>
                <draw:enhanced-geometry svg:viewBox="0 0 356 507" draw:type="non-primitive" draw:enhanced-path="M 0 418 L 15 425 30 432 45 437 61 441 76 444 92 447 109 449 126 449 140 449 153 447 165 446 179 443 190 440 201 435 211 429 222 423 234 416 243 409 252 398 259 389 263 377 268 367 269 353 271 340 269 328 268 316 265 306 259 295 253 285 246 276 238 268 228 261 219 255 208 251 198 246 188 242 176 240 164 237 150 236 138 236 124 236 109 237 94 240 79 243 64 248 51 251 37 255 25 261 42 0 311 0 311 91 308 91 299 82 290 76 278 70 265 66 250 63 234 60 216 58 196 58 188 58 176 58 164 60 149 60 124 63 109 63 101 188 121 184 138 181 156 178 174 178 193 178 211 181 229 184 246 188 262 194 277 201 290 210 304 221 316 233 326 246 335 260 342 274 348 289 353 307 354 325 356 343 354 364 351 382 345 400 338 415 327 431 314 444 299 456 283 468 266 477 250 486 232 492 214 498 195 501 176 504 155 507 134 507 121 507 109 505 95 505 83 504 71 502 59 499 48 498 37 495 0 418 Z N"/>
              </draw:custom-shape>
              <draw:custom-shape draw:name="AutoShape 133" draw:style-name="gr1" draw:text-style-name="P1" svg:width="0.144cm" svg:height="0.173cm" svg:x="5.309cm" svg:y="1.823cm">
                <text:p/>
                <draw:enhanced-geometry svg:viewBox="0 0 357 495" draw:type="non-primitive" draw:enhanced-path="M 63 495 L 252 63 237 60 222 57 207 55 191 52 176 51 162 51 150 49 140 49 122 49 103 51 85 54 67 58 51 64 34 70 18 79 3 90 0 90 34 0 357 0 174 431 171 438 170 446 168 452 167 461 168 471 173 480 179 488 188 492 188 495 63 495 Z N"/>
              </draw:custom-shape>
              <draw:custom-shape draw:name="AutoShape 134" draw:style-name="gr1" draw:text-style-name="P1" svg:width="0.182cm" svg:height="0.239cm" svg:x="5.586cm" svg:y="1.756cm">
                <text:p/>
                <draw:enhanced-geometry svg:viewBox="0 0 437 656" draw:type="non-primitive" draw:enhanced-path="M 0 656 L 271 222 256 222 239 222 224 221 208 219 175 218 151 216 135 215 129 215 116 215 102 216 90 218 80 221 68 225 58 231 44 239 32 248 29 248 68 161 399 161 129 595 147 595 165 595 184 595 202 596 241 599 269 601 285 601 293 602 311 601 329 599 345 596 361 593 378 587 396 580 415 571 437 561 396 656 0 656 Z M 361 0 L 238 116 117 0 132 2 145 3 162 8 177 14 193 20 208 27 223 36 236 46 251 36 266 29 281 21 294 15 312 8 329 3 345 2 361 0 Z N"/>
              </draw:custom-shape>
              <draw:custom-shape draw:name="AutoShape 135" draw:style-name="gr1" draw:text-style-name="P1" svg:width="0.037cm" svg:height="0.166cm" svg:x="5.822cm" svg:y="1.83cm">
                <text:p/>
                <draw:enhanced-geometry svg:viewBox="0 0 126 486" draw:type="non-primitive" draw:enhanced-path="M 58 0 L 68 0 77 3 85 8 92 14 98 21 103 28 106 37 106 46 106 55 103 64 98 73 92 81 85 87 77 91 68 93 58 94 49 93 40 91 33 87 25 81 19 73 16 64 13 55 12 46 13 37 16 28 19 21 25 14 33 8 40 3 49 0 58 0 Z M 28 425 L 28 203 27 183 25 172 21 163 16 155 9 149 0 143 0 140 10 140 21 140 30 140 40 140 59 140 74 137 80 136 86 133 91 130 94 127 97 127 97 409 97 425 98 438 100 449 101 458 104 465 109 471 116 477 126 483 125 486 0 486 0 483 9 479 15 473 19 467 22 459 27 443 28 425 Z N"/>
              </draw:custom-shape>
              <draw:custom-shape draw:name="AutoShape 136" draw:style-name="gr1" draw:text-style-name="P1" svg:width="0.035cm" svg:height="0.177cm" svg:x="5.915cm" svg:y="1.816cm">
                <text:p/>
                <draw:enhanced-geometry svg:viewBox="0 0 125 510" draw:type="non-primitive" draw:enhanced-path="M 29 424 L 29 84 27 57 24 41 21 35 17 27 9 21 0 17 17 15 32 15 48 15 64 15 75 12 82 11 90 6 96 0 97 441 97 464 100 477 103 486 109 494 116 501 125 507 125 510 0 510 0 507 9 501 15 495 21 488 24 482 26 473 27 459 27 443 29 424 Z N"/>
              </draw:custom-shape>
              <draw:custom-shape draw:name="AutoShape 137" draw:style-name="gr1" draw:text-style-name="P1" svg:width="0.039cm" svg:height="0.166cm" svg:x="6.012cm" svg:y="1.83cm">
                <text:p/>
                <draw:enhanced-geometry svg:viewBox="0 0 125 486" draw:type="non-primitive" draw:enhanced-path="M 58 0 L 67 0 76 3 83 8 91 14 97 21 101 28 104 37 106 46 104 55 101 64 97 73 91 81 85 87 76 91 67 93 58 94 49 93 40 91 33 87 25 81 19 73 15 64 12 55 12 46 12 37 15 28 19 21 25 14 33 8 40 3 49 0 58 0 Z M 27 425 L 27 203 27 183 24 172 21 163 15 155 7 149 0 143 0 140 9 140 19 140 28 140 39 140 58 140 73 137 79 136 85 133 89 130 94 127 97 127 97 409 97 425 97 438 98 449 100 458 103 465 109 471 116 477 125 483 123 486 0 486 0 483 7 479 13 473 18 467 22 459 25 443 27 425 Z N"/>
              </draw:custom-shape>
              <draw:custom-shape draw:name="AutoShape 138" draw:style-name="gr1" draw:text-style-name="P1" svg:width="0.151cm" svg:height="0.112cm" svg:x="6.111cm" svg:y="1.883cm">
                <text:p/>
                <draw:enhanced-geometry svg:viewBox="0 0 363 356" draw:type="non-primitive" draw:enhanced-path="M 28 287 L 28 82 28 73 27 55 24 40 19 31 15 24 9 18 0 12 0 9 12 9 24 9 34 9 45 10 58 10 71 7 83 4 94 0 95 58 106 45 116 33 129 22 144 13 159 7 173 3 186 1 201 0 217 0 232 1 245 4 259 9 271 13 283 18 292 25 301 33 308 42 315 50 321 61 326 73 329 86 332 100 333 115 335 129 335 277 335 290 335 301 336 311 338 320 339 328 344 335 348 343 356 349 363 353 363 356 240 356 240 353 247 347 254 341 259 334 262 328 265 319 266 310 266 298 266 283 266 168 266 152 265 137 263 124 260 112 256 100 251 89 247 80 241 73 235 67 228 62 222 58 213 55 205 52 196 50 186 49 176 49 165 49 155 50 144 52 137 55 128 59 122 64 116 70 110 76 104 88 100 104 97 122 95 144 95 292 95 310 97 319 100 329 106 338 113 346 125 353 125 356 0 356 0 353 9 347 15 340 21 332 24 323 27 308 28 287 Z N"/>
              </draw:custom-shape>
              <draw:custom-shape draw:name="AutoShape 139" draw:style-name="gr1" draw:text-style-name="P1" svg:width="0.145cm" svg:height="0.115cm" svg:x="6.303cm" svg:y="1.883cm">
                <text:p/>
                <draw:enhanced-geometry svg:viewBox="0 0 354 366" draw:type="non-primitive" draw:enhanced-path="M 0 262 L 1 246 4 231 10 217 19 205 26 197 38 188 52 179 67 171 73 170 92 164 120 156 160 146 177 141 189 137 201 132 210 126 214 122 219 115 222 106 223 95 222 91 222 85 219 80 216 76 208 67 196 59 186 56 174 53 163 50 150 50 137 50 123 53 108 56 93 59 85 64 73 68 61 74 49 80 98 4 107 4 122 3 137 0 149 0 163 0 178 1 192 3 204 6 217 10 227 15 238 19 248 25 259 34 268 43 275 52 281 62 286 74 289 88 290 101 291 116 291 249 293 265 294 280 299 292 305 302 308 305 312 308 318 311 324 314 338 317 354 317 321 366 297 363 277 359 268 356 260 352 253 347 247 343 241 338 236 332 232 326 229 319 226 311 224 304 223 295 223 284 223 168 210 174 192 180 172 186 149 194 131 198 116 204 102 210 92 217 85 225 79 234 74 244 74 255 74 262 76 270 77 276 79 281 82 287 86 292 91 296 95 301 107 308 120 313 135 317 153 317 165 317 180 314 195 311 210 307 165 363 155 365 146 366 138 366 128 366 114 366 101 365 88 362 76 359 64 355 53 350 44 344 34 337 26 329 19 320 13 313 9 304 4 293 1 284 0 274 0 262 Z N"/>
              </draw:custom-shape>
              <draw:custom-shape draw:name="AutoShape 140" draw:style-name="gr2" draw:text-style-name="P1" svg:width="3.736cm" svg:height="0.54cm" svg:x="0.112cm" svg:y="0.659cm">
                <text:p/>
                <draw:enhanced-geometry svg:viewBox="0 0 7902 1382" draw:type="non-primitive" draw:enhanced-path="M 1983 0 L 2133 3 2278 12 2419 27 2558 46 2692 72 2823 100 2951 134 3077 170 3201 210 3323 252 3443 297 3563 345 3801 443 4037 544 4157 595 4277 646 4399 695 4523 744 4648 790 4776 835 4907 878 5039 917 5176 954 5318 987 5462 1015 5611 1041 5764 1060 5922 1075 6086 1084 6256 1087 6311 1087 6367 1085 6425 1082 6482 1078 6540 1072 6600 1066 6658 1057 6717 1048 6775 1038 6835 1026 6893 1012 6951 997 7009 981 7066 965 7124 945 7179 924 7235 902 7289 878 7343 853 7395 826 7447 798 7496 768 7545 736 7593 702 7637 668 7680 631 7724 592 7764 552 7801 510 7837 465 7871 421 7902 373 7877 431 7849 488 7819 543 7788 596 7755 647 7721 698 7683 747 7645 795 7603 841 7560 884 7514 927 7466 968 7417 1006 7365 1044 7310 1078 7253 1112 7194 1143 7131 1173 7066 1201 6999 1227 6929 1252 6856 1273 6780 1294 6701 1312 6619 1328 6534 1342 6446 1354 6355 1364 6262 1371 6165 1377 6064 1380 5961 1382 5817 1379 5675 1370 5538 1357 5404 1337 5273 1315 5144 1286 5017 1255 4892 1221 4770 1184 4649 1143 4530 1100 4411 1055 4295 1009 4179 962 4063 914 3947 865 3716 766 3484 671 3366 623 3247 579 3128 537 3006 495 2882 458 2757 423 2631 392 2501 364 2369 342 2233 322 2095 307 1953 298 1935 279 1918 258 1882 219 1848 181 1813 143 1779 108 1755 84 1731 60 1708 36 1684 14 1720 11 1757 8 1794 6 1831 3 1868 2 1906 2 1944 0 1983 0 Z M 1551 307 L 1486 313 1423 321 1359 330 1297 342 1234 353 1173 365 1112 380 1051 397 993 413 935 431 877 449 820 470 765 491 712 511 660 535 607 559 557 583 508 608 462 634 415 660 371 687 328 716 286 744 247 774 210 804 174 833 140 863 107 894 77 926 49 957 24 988 0 1021 24 975 51 929 77 884 107 841 137 796 170 754 202 713 238 671 274 631 313 592 351 555 393 517 436 480 479 446 526 412 573 379 622 346 671 316 724 286 777 258 832 231 889 206 947 182 1008 158 1069 137 1131 118 1197 99 1262 82 1331 66 1399 52 1471 40 1544 29 1545 37 1550 51 1554 64 1557 79 1560 93 1562 99 1562 103 1562 103 1565 121 1566 139 1568 157 1568 173 1568 173 1568 175 1566 207 1563 240 1557 274 1551 307 Z N"/>
              </draw:custom-shape>
              <draw:custom-shape draw:name="AutoShape 141" draw:style-name="gr3" draw:text-style-name="P1" svg:width="3.736cm" svg:height="0.748cm" svg:x="0.19cm" svg:y="0.511cm">
                <text:p/>
                <draw:enhanced-geometry svg:viewBox="0 0 7902 1883" draw:type="non-primitive" draw:enhanced-path="M 2155 1384 L 2155 1409 2154 1434 2151 1460 2147 1483 2142 1507 2136 1531 2129 1555 2120 1577 2111 1600 2100 1621 2090 1641 2078 1662 2065 1682 2051 1701 2036 1719 2020 1737 2004 1753 1987 1768 1969 1783 1950 1798 1931 1810 1911 1822 1890 1834 1870 1844 1847 1853 1825 1861 1803 1866 1779 1872 1755 1877 1730 1880 1704 1883 1679 1883 1654 1883 1628 1880 1605 1877 1579 1872 1556 1866 1532 1861 1509 1853 1487 1844 1465 1834 1444 1822 1423 1810 1402 1798 1383 1783 1365 1768 1346 1753 1329 1737 1313 1719 1296 1701 1282 1682 1268 1662 1255 1641 1243 1621 1232 1600 1222 1577 1213 1555 1206 1531 1200 1507 1194 1483 1189 1460 1186 1434 1185 1409 1183 1384 1185 1354 1186 1325 1191 1297 1197 1269 1204 1239 1213 1211 1222 1182 1232 1154 1256 1096 1282 1039 1310 981 1338 923 1362 872 1386 820 1408 768 1427 714 1435 688 1442 661 1450 634 1456 607 1460 580 1463 552 1465 524 1466 497 1466 476 1465 457 1462 436 1460 416 1456 397 1451 378 1447 360 1441 340 1500 397 1560 457 1621 521 1682 588 1743 656 1803 728 1859 799 1914 871 1940 907 1965 942 1989 978 2011 1014 2032 1048 2053 1083 2071 1117 2087 1150 2103 1182 2117 1214 2129 1245 2138 1275 2147 1303 2151 1331 2155 1358 2155 1384 Z M 2001 0 L 2054 0 2106 2 2158 3 2211 6 2312 14 2412 24 2510 38 2607 53 2702 71 2797 90 2889 112 2980 136 3071 161 3160 188 3250 218 3338 248 3425 279 3512 312 3553 494 3583 506 3614 516 3649 525 3684 533 3722 540 3760 544 3798 547 3836 549 3863 547 3888 547 3914 544 3938 542 3960 537 3982 533 4005 527 4025 519 4153 573 4281 626 4411 679 4543 731 4676 780 4811 829 4880 852 4950 874 5020 896 5090 917 5161 936 5234 956 5307 975 5382 992 5458 1008 5533 1023 5611 1038 5688 1050 5769 1062 5849 1072 5931 1080 6014 1087 6099 1093 6186 1097 6272 1100 6361 1100 6425 1100 6489 1097 6550 1094 6611 1090 6669 1083 6727 1075 6784 1066 6839 1057 6893 1045 6945 1033 6997 1020 7046 1005 7095 989 7143 972 7189 954 7235 935 7278 916 7321 895 7363 874 7403 852 7442 828 7481 804 7518 778 7554 753 7588 728 7622 701 7655 673 7686 646 7716 616 7746 588 7774 558 7801 528 7820 528 7820 522 7816 519 7811 515 7835 486 7859 458 7881 428 7902 398 7875 455 7845 510 7816 564 7784 616 7750 667 7714 716 7679 764 7640 810 7598 853 7557 896 7512 938 7464 977 7415 1015 7365 1051 7311 1086 7254 1118 7196 1150 7135 1178 7071 1206 7006 1232 6937 1254 6864 1276 6790 1296 6713 1314 6632 1330 6549 1343 6462 1355 6372 1364 6279 1372 6183 1378 6081 1381 5979 1382 5830 1378 5684 1369 5542 1355 5404 1334 5268 1311 5136 1281 5005 1248 4877 1212 4752 1172 4627 1130 4505 1084 4383 1038 4262 990 4141 939 4022 889 3903 838 3783 787 3664 737 3543 688 3422 640 3300 592 3177 547 3052 506 2925 465 2796 428 2665 395 2531 367 2395 342 2255 322 2112 308 1965 299 1815 296 1742 297 1669 299 1597 303 1524 310 1454 318 1384 327 1314 339 1246 351 1177 366 1112 382 1046 398 981 418 917 437 856 460 795 482 734 507 676 533 619 559 564 588 509 616 457 647 406 679 357 711 309 744 263 780 220 816 178 852 138 889 101 928 65 968 31 1008 0 1048 30 993 61 941 94 887 129 835 167 784 207 735 248 686 293 638 339 592 387 546 437 503 491 460 546 419 603 379 662 342 723 306 787 270 853 237 921 208 991 178 1063 151 1137 126 1215 103 1294 82 1374 63 1457 47 1542 33 1630 21 1719 12 1812 6 1905 2 2001 0 Z N"/>
              </draw:custom-shape>
              <draw:custom-shape draw:name="AutoShape 142" draw:style-name="gr4" draw:text-style-name="P1" svg:width="2.026cm" svg:height="0.4cm" svg:x="1.855cm" svg:y="0.319cm">
                <text:p/>
                <draw:enhanced-geometry svg:viewBox="0 0 4314 1028" draw:type="non-primitive" draw:enhanced-path="M 47 963 L 0 748 15 762 31 774 47 785 65 796 85 806 104 817 123 826 146 835 167 842 187 848 208 854 229 858 250 861 269 864 289 866 309 866 324 866 339 864 354 863 368 860 381 857 393 853 405 848 415 842 426 836 435 829 442 821 448 812 454 802 458 791 461 781 463 769 463 754 460 739 454 724 446 711 437 698 427 686 414 672 399 662 381 650 353 635 315 616 268 593 237 578 207 563 180 547 156 531 134 516 113 498 95 481 80 465 65 444 52 422 40 399 31 376 24 349 19 322 16 294 15 264 16 247 19 233 22 219 27 204 31 191 36 177 41 165 49 152 55 140 64 130 73 118 82 107 92 97 103 88 114 79 126 70 153 54 181 39 211 27 242 18 275 10 311 4 347 1 385 0 415 0 443 1 472 4 499 7 527 12 557 19 591 30 628 43 628 218 600 201 571 186 545 174 518 165 493 158 467 152 443 149 421 148 408 148 396 149 384 152 372 154 362 158 353 161 344 167 335 173 327 179 320 186 314 194 308 203 302 212 298 222 295 234 292 246 292 253 293 261 295 267 298 274 305 288 317 301 332 314 350 326 370 338 394 350 417 361 440 371 464 380 488 390 522 408 555 426 583 446 609 464 633 483 653 502 671 522 686 541 698 559 707 575 714 595 722 613 726 632 731 653 732 674 734 695 734 727 731 747 728 765 723 782 719 799 713 815 705 832 698 847 689 861 680 875 670 888 659 900 647 914 634 924 621 936 606 946 591 955 564 970 536 982 506 993 473 1002 440 1009 406 1013 369 1016 330 1018 292 1016 254 1013 216 1009 178 1002 143 994 108 985 77 975 47 963 Z M 829 850 L 829 200 829 167 828 139 825 116 822 98 819 88 814 78 808 69 802 58 795 51 787 42 778 34 768 27 1253 24 1274 24 1289 24 1302 24 1311 22 1319 22 1329 19 1341 15 1347 15 1347 228 1344 231 1340 224 1334 216 1328 209 1322 203 1307 192 1291 183 1271 176 1249 171 1225 168 1198 167 1100 167 1100 408 1201 408 1219 408 1244 408 1265 405 1282 404 1294 399 1299 399 1299 607 1294 607 1291 599 1286 593 1283 587 1279 581 1274 577 1268 572 1262 569 1255 566 1241 560 1227 557 1210 556 1194 554 1100 554 1100 833 1115 838 1137 844 1167 848 1195 853 1224 854 1250 856 1285 854 1316 851 1346 847 1371 841 1386 835 1401 829 1414 821 1428 814 1439 806 1450 796 1459 785 1468 775 1477 775 1419 997 768 997 768 991 777 985 786 979 793 973 799 966 805 958 810 951 814 943 817 934 822 915 826 894 828 872 829 850 Z M 1768 769 L 1554 173 1545 149 1539 131 1533 118 1529 107 1518 86 1506 66 1493 46 1477 27 1810 24 1810 30 1807 39 1829 136 2038 747 2214 212 2217 200 2225 176 2228 161 2231 148 2234 137 2234 127 2233 113 2230 98 2225 85 2220 73 2211 60 2199 48 2185 37 2169 27 2431 24 2093 1028 2024 1003 1974 985 1941 975 1928 969 1914 963 1902 955 1891 946 1879 937 1867 929 1856 918 1846 906 1835 894 1826 881 1816 867 1807 854 1800 838 1783 805 1768 769 Z M 2406 775 L 2605 200 2608 188 2614 164 2619 149 2621 136 2623 124 2623 112 2623 100 2620 88 2617 78 2611 67 2605 57 2595 48 2583 37 2569 27 2928 24 3213 797 3224 832 3238 863 3250 888 3262 909 3275 929 3291 949 3311 970 3333 991 3333 997 2888 997 2888 991 2901 982 2915 973 2925 963 2933 952 2940 942 2945 930 2948 920 2948 906 2948 888 2946 875 2943 863 2936 844 2891 702 2599 702 2556 827 2550 847 2544 869 2538 891 2535 909 2537 921 2538 932 2543 942 2549 952 2556 961 2565 970 2577 981 2590 991 2590 997 2288 997 2288 991 2300 981 2310 970 2321 958 2330 946 2339 933 2348 920 2356 906 2364 890 2371 872 2382 847 2394 814 2406 775 Z M 2641 563 L 2842 563 2739 270 2641 563 Z M 3702 858 L 3704 881 3707 902 3711 921 3717 939 3722 948 3726 955 3731 963 3737 969 3744 975 3750 981 3757 987 3766 991 3766 997 3369 997 3369 991 3378 985 3385 979 3393 973 3399 966 3405 958 3411 951 3415 942 3418 933 3424 915 3428 896 3430 876 3431 858 3431 227 3431 191 3431 161 3428 134 3427 113 3422 95 3418 85 3413 76 3409 66 3403 57 3396 49 3388 40 3379 34 3369 27 3766 24 3757 30 3750 36 3744 43 3737 51 3731 58 3726 67 3722 76 3717 85 3711 104 3707 124 3704 142 3702 159 3702 462 3890 227 3899 215 3908 203 3918 189 3927 177 3939 159 3946 142 3951 125 3952 109 3952 97 3949 85 3945 75 3941 64 3933 54 3923 45 3911 36 3896 27 4256 24 3932 419 4206 853 4214 867 4225 882 4234 899 4243 914 4259 936 4277 957 4295 975 4314 991 4314 997 4223 997 4180 997 4141 996 4107 994 4076 991 4048 988 4024 984 4003 979 3987 973 3972 967 3957 958 3942 948 3929 934 3915 920 3900 902 3888 882 3875 861 3702 563 3702 858 Z N"/>
              </draw:custom-shape>
            </draw:g>
          </table:table-cell>
          <table:table-cell table:style-name="ce13" table:number-columns-spanned="10" table:number-rows-spanned="5"/>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table-cell table:style-name="ce8"/>
          <table:table-cell table:style-name="ce50" table:number-columns-repeated="7"/>
          <table:table-cell table:style-name="ce66"/>
          <table:table-cell table:number-columns-repeated="1003"/>
        </table:table-row>
        <table:table-row table:style-name="ro2">
          <table:table-cell/>
          <table:table-cell table:style-name="ce4"/>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table-cell table:style-name="ce48" office:value-type="string">
            <text:p>Žiadosť prevzal <text:span text:style-name="T1">(meno, priezvisko)</text:span><text:span text:style-name="T3">:</text:span></text:p>
          </table:table-cell>
          <table:table-cell table:style-name="ce21"/>
          <table:table-cell table:style-name="ce27"/>
          <table:table-cell table:style-name="ce54"/>
          <table:table-cell table:style-name="ce57"/>
          <table:table-cell table:style-name="ce58" table:number-columns-spanned="3" table:number-rows-spanned="1"/>
          <table:covered-table-cell table:style-name="ce58"/>
          <table:covered-table-cell table:style-name="ce58"/>
          <table:table-cell table:style-name="ce67"/>
          <table:table-cell table:number-columns-repeated="1003"/>
        </table:table-row>
        <table:table-row table:style-name="ro3">
          <table:table-cell/>
          <table:table-cell table:style-name="ce4"/>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table-cell table:style-name="ce48"/>
          <table:table-cell table:style-name="ce21" table:number-columns-repeated="3"/>
          <table:table-cell table:style-name="ce22" table:number-columns-repeated="2"/>
          <table:table-cell table:style-name="ce61" table:number-columns-spanned="2" table:number-rows-spanned="1"/>
          <table:covered-table-cell table:style-name="ce61"/>
          <table:table-cell table:style-name="ce67"/>
          <table:table-cell table:number-columns-repeated="1003"/>
        </table:table-row>
        <table:table-row table:style-name="ro2">
          <table:table-cell/>
          <table:table-cell table:style-name="ce4"/>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table-cell table:style-name="ce48" office:value-type="string">
            <text:p>dňa:</text:p>
          </table:table-cell>
          <table:table-cell table:style-name="ce21"/>
          <table:table-cell table:style-name="ce27" table:number-columns-repeated="2"/>
          <table:table-cell table:style-name="ce38"/>
          <table:table-cell table:style-name="ce37" table:number-columns-spanned="3" table:number-rows-spanned="1"/>
          <table:covered-table-cell table:style-name="ce37"/>
          <table:covered-table-cell table:style-name="ce37"/>
          <table:table-cell table:style-name="ce67"/>
          <table:table-cell table:number-columns-repeated="3"/>
          <table:table-cell table:style-name="ce2"/>
          <table:table-cell table:number-columns-repeated="999"/>
        </table:table-row>
        <table:table-row table:style-name="ro4">
          <table:table-cell/>
          <table:table-cell table:style-name="ce4"/>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table-cell table:style-name="ce9"/>
          <table:table-cell table:style-name="ce22" table:number-columns-repeated="7"/>
          <table:table-cell table:style-name="ce67"/>
          <table:table-cell table:number-columns-repeated="3"/>
          <table:table-cell table:style-name="ce2"/>
          <table:table-cell table:number-columns-repeated="999"/>
        </table:table-row>
        <table:table-row table:style-name="ro2">
          <table:table-cell/>
          <table:table-cell table:style-name="ce4"/>
          <table:table-cell table:style-name="ce14" table:number-columns-repeated="10"/>
          <table:table-cell table:style-name="ce48" office:value-type="string">
            <text:p>Číslo zákazky</text:p>
          </table:table-cell>
          <table:table-cell table:style-name="ce22" table:number-columns-repeated="4"/>
          <table:table-cell table:style-name="ce59" table:number-columns-spanned="3" table:number-rows-spanned="1"/>
          <table:covered-table-cell table:style-name="ce59"/>
          <table:covered-table-cell table:style-name="ce59"/>
          <table:table-cell table:style-name="ce67"/>
          <table:table-cell table:number-columns-repeated="239"/>
          <table:table-cell table:style-name="ce75"/>
          <table:table-cell table:number-columns-repeated="763"/>
        </table:table-row>
        <table:table-row table:style-name="ro5">
          <table:table-cell/>
          <table:table-cell table:style-name="ce4"/>
          <table:table-cell table:style-name="ce14" table:number-columns-repeated="10"/>
          <table:table-cell table:style-name="ce11"/>
          <table:table-cell table:style-name="ce32" table:number-columns-repeated="7"/>
          <table:table-cell table:style-name="ce68"/>
          <table:table-cell table:number-columns-repeated="1003"/>
        </table:table-row>
        <table:table-row table:style-name="ro6">
          <table:table-cell/>
          <table:table-cell table:style-name="ce5"/>
          <table:table-cell table:style-name="ce15"/>
          <table:table-cell table:style-name="ce33" table:number-columns-repeated="3"/>
          <table:table-cell table:style-name="ce42" table:number-columns-repeated="14"/>
          <table:table-cell table:style-name="ce69"/>
          <table:table-cell table:number-columns-repeated="1003"/>
        </table:table-row>
        <table:table-row table:style-name="ro7">
          <table:table-cell/>
          <table:table-cell table:style-name="ce6"/>
          <table:table-cell table:style-name="ce16" office:value-type="string" table:number-columns-spanned="18" table:number-rows-spanned="1">
            <text:p>ŽIADOSŤ <text:s/>O URČENIE MNOŽSTVA VYPUSTENEJ ODPADOVEJ VODY <text:s/>DO <text:s text:c="3"/></text:p>
          </table:table-cell>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table-cell table:style-name="ce70"/>
          <table:table-cell table:number-columns-repeated="1003"/>
        </table:table-row>
        <table:table-row table:style-name="ro2">
          <table:table-cell/>
          <table:table-cell table:style-name="ce6"/>
          <table:table-cell table:style-name="ce16" office:value-type="string" table:number-columns-spanned="18" table:number-rows-spanned="1">
            <text:p>VEREJNEJ <text:s/>KANALIZÁCIE (VK) PODĹA MNOŽSTVA ODOBRATEJ VODY Z <text:s text:c="3"/></text:p>
          </table:table-cell>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table-cell table:style-name="ce71"/>
          <table:table-cell table:number-columns-repeated="3"/>
          <table:table-cell table:style-name="ce2"/>
          <table:table-cell table:number-columns-repeated="999"/>
        </table:table-row>
        <table:table-row table:style-name="ro8">
          <table:table-cell/>
          <table:table-cell table:style-name="ce6"/>
          <table:table-cell table:style-name="ce16" office:value-type="string" table:number-columns-spanned="18" table:number-rows-spanned="1">
            <text:p>VLASTNÉHO ZDROJA ODBERATEĽA, AK SA MNOŽSTVO ODOBRATEJ <text:s/></text:p>
          </table:table-cell>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table-cell table:style-name="ce71"/>
          <table:table-cell table:number-columns-repeated="3"/>
          <table:table-cell table:style-name="ce2"/>
          <table:table-cell table:number-columns-repeated="999"/>
        </table:table-row>
        <table:table-row table:style-name="ro9">
          <table:table-cell/>
          <table:table-cell table:style-name="ce6"/>
          <table:table-cell table:style-name="ce17"/>
          <table:table-cell table:style-name="ce16" office:value-type="string" table:number-columns-spanned="17" table:number-rows-spanned="1">
            <text:p>VODY Z TOHTO ZDROJA MERIA MERADLOM</text:p>
          </table:table-cell>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table-cell table:style-name="ce71"/>
          <table:table-cell table:number-columns-repeated="3"/>
          <table:table-cell table:style-name="ce2"/>
          <table:table-cell table:number-columns-repeated="999"/>
        </table:table-row>
        <table:table-row table:style-name="ro10">
          <table:table-cell/>
          <table:table-cell table:style-name="ce7"/>
          <table:table-cell table:style-name="ce18" table:number-columns-repeated="16"/>
          <table:table-cell table:style-name="ce62" office:value-type="string" table:number-columns-spanned="3" table:number-rows-spanned="1">
            <text:p>(vypisuje žiadateľ)</text:p>
          </table:table-cell>
          <table:covered-table-cell table:style-name="ce62"/>
          <table:covered-table-cell table:style-name="ce62"/>
          <table:table-cell table:number-columns-repeated="1003"/>
        </table:table-row>
        <table:table-row table:style-name="ro11">
          <table:table-cell table:style-name="ce1"/>
          <table:table-cell table:style-name="ce8"/>
          <table:table-cell table:style-name="ce19" table:number-columns-repeated="17"/>
          <table:table-cell table:style-name="ce50"/>
          <table:table-cell table:style-name="ce66"/>
          <table:table-cell table:style-name="ce1" table:number-columns-repeated="235"/>
          <table:table-cell/>
          <table:table-cell table:style-name="ce1" table:number-columns-repeated="767"/>
        </table:table-row>
        <table:table-row table:style-name="ro12">
          <table:table-cell/>
          <table:table-cell table:style-name="ce9"/>
          <table:table-cell table:style-name="ce20" office:value-type="string">
            <text:p>1.2 Žiadateľ</text:p>
          </table:table-cell>
          <table:table-cell table:style-name="ce20" table:number-columns-repeated="6"/>
          <table:table-cell table:style-name="ce44"/>
          <table:table-cell table:style-name="ce22" table:number-columns-repeated="10"/>
          <table:table-cell table:style-name="ce67"/>
          <table:table-cell table:number-columns-repeated="1003"/>
        </table:table-row>
        <table:table-row table:style-name="ro6">
          <table:table-cell/>
          <table:table-cell table:style-name="ce9"/>
          <table:table-cell table:style-name="ce20" table:number-columns-repeated="7"/>
          <table:table-cell table:style-name="ce44"/>
          <table:table-cell table:style-name="ce22" table:number-columns-repeated="10"/>
          <table:table-cell table:style-name="ce67"/>
          <table:table-cell table:number-columns-repeated="1003"/>
        </table:table-row>
        <table:table-row table:style-name="ro2">
          <table:table-cell/>
          <table:table-cell table:style-name="ce9"/>
          <table:table-cell table:style-name="ce21" office:value-type="string">
            <text:p>Meno a priezvisko/Obchodné meno:</text:p>
          </table:table-cell>
          <table:table-cell table:style-name="ce22" table:number-columns-repeated="6"/>
          <table:table-cell table:style-name="ce37" table:number-columns-spanned="11" table:number-rows-spanned="1"/>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table-cell table:style-name="ce67"/>
          <table:table-cell table:number-columns-repeated="1003"/>
        </table:table-row>
        <table:table-row table:style-name="ro3">
          <table:table-cell/>
          <table:table-cell table:style-name="ce9"/>
          <table:table-cell table:style-name="ce22" table:number-columns-repeated="18"/>
          <table:table-cell table:style-name="ce67"/>
          <table:table-cell table:number-columns-repeated="1003"/>
        </table:table-row>
        <table:table-row table:style-name="ro2">
          <table:table-cell/>
          <table:table-cell table:style-name="ce9"/>
          <table:table-cell table:style-name="ce21" office:value-type="string">
            <text:p>Sídlo <text:span text:style-name="T1">(adresa)</text:span><text:span text:style-name="T2"> ulica:</text:span></text:p>
          </table:table-cell>
          <table:table-cell table:style-name="ce22" table:number-columns-repeated="2"/>
          <table:table-cell table:style-name="ce38"/>
          <table:table-cell table:style-name="ce37" table:number-columns-spanned="10" table:number-rows-spanned="1"/>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table-cell table:style-name="ce21" office:value-type="string">
            <text:p>č. súpis/orient:</text:p>
          </table:table-cell>
          <table:table-cell table:style-name="ce21" table:number-columns-repeated="2"/>
          <table:table-cell table:style-name="ce64"/>
          <table:table-cell table:style-name="ce67"/>
          <table:table-cell table:number-columns-repeated="1003"/>
        </table:table-row>
        <table:table-row table:style-name="ro3">
          <table:table-cell/>
          <table:table-cell table:style-name="ce9"/>
          <table:table-cell table:style-name="ce22" table:number-columns-repeated="18"/>
          <table:table-cell table:style-name="ce67"/>
          <table:table-cell table:number-columns-repeated="1003"/>
        </table:table-row>
        <table:table-row table:style-name="ro2">
          <table:table-cell/>
          <table:table-cell table:style-name="ce9"/>
          <table:table-cell table:style-name="ce21" office:value-type="string">
            <text:p>Obec:</text:p>
          </table:table-cell>
          <table:table-cell table:style-name="ce22"/>
          <table:table-cell table:style-name="ce37" table:number-columns-spanned="10" table:number-rows-spanned="1"/>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table-cell table:style-name="ce21" office:value-type="string">
            <text:p>PSČ:</text:p>
          </table:table-cell>
          <table:table-cell table:style-name="ce55" table:number-columns-spanned="5" table:number-rows-spanned="1"/>
          <table:covered-table-cell table:style-name="ce55"/>
          <table:covered-table-cell table:style-name="ce55"/>
          <table:covered-table-cell table:style-name="ce55"/>
          <table:covered-table-cell table:style-name="ce55"/>
          <table:table-cell table:style-name="ce67"/>
          <table:table-cell table:number-columns-repeated="1003"/>
        </table:table-row>
        <table:table-row table:style-name="ro3">
          <table:table-cell/>
          <table:table-cell table:style-name="ce9"/>
          <table:table-cell table:style-name="ce22" table:number-columns-repeated="18"/>
          <table:table-cell table:style-name="ce67"/>
          <table:table-cell table:number-columns-repeated="1003"/>
        </table:table-row>
        <table:table-row table:style-name="ro2">
          <table:table-cell/>
          <table:table-cell table:style-name="ce9"/>
          <table:table-cell table:style-name="ce21" office:value-type="string">
            <text:p>IČO (Dát. nar.):</text:p>
          </table:table-cell>
          <table:table-cell table:style-name="ce22" table:number-columns-repeated="2"/>
          <table:table-cell table:style-name="ce37" table:number-columns-spanned="5" table:number-rows-spanned="1"/>
          <table:covered-table-cell table:style-name="ce37"/>
          <table:covered-table-cell table:style-name="ce37"/>
          <table:covered-table-cell table:style-name="ce37"/>
          <table:covered-table-cell table:style-name="ce37"/>
          <table:table-cell table:style-name="ce21" office:value-type="string">
            <text:p>IČ DPH:</text:p>
          </table:table-cell>
          <table:table-cell table:style-name="ce37" table:number-columns-spanned="4" table:number-rows-spanned="1"/>
          <table:covered-table-cell table:style-name="ce37"/>
          <table:covered-table-cell table:style-name="ce37"/>
          <table:covered-table-cell table:style-name="ce37"/>
          <table:table-cell table:style-name="ce46" office:value-type="string" table:number-columns-spanned="3" table:number-rows-spanned="1">
            <text:p>Telefón:</text:p>
          </table:table-cell>
          <table:covered-table-cell table:style-name="ce46"/>
          <table:covered-table-cell table:style-name="ce46"/>
          <table:table-cell table:style-name="ce55" table:number-columns-spanned="2" table:number-rows-spanned="1"/>
          <table:covered-table-cell table:style-name="ce55"/>
          <table:table-cell table:style-name="ce67"/>
          <table:table-cell table:number-columns-repeated="1003"/>
        </table:table-row>
        <table:table-row table:style-name="ro3">
          <table:table-cell/>
          <table:table-cell table:style-name="ce9"/>
          <table:table-cell table:style-name="ce22" table:number-columns-repeated="18"/>
          <table:table-cell table:style-name="ce67"/>
          <table:table-cell table:number-columns-repeated="1003"/>
        </table:table-row>
        <table:table-row table:style-name="ro2">
          <table:table-cell/>
          <table:table-cell table:style-name="ce9"/>
          <table:table-cell table:style-name="ce21" office:value-type="string">
            <text:p>Zapísaný v OR</text:p>
          </table:table-cell>
          <table:table-cell table:style-name="ce22"/>
          <table:table-cell table:style-name="ce38"/>
          <table:table-cell table:style-name="ce37" table:number-columns-spanned="15" table:number-rows-spanned="1"/>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table-cell table:style-name="ce67"/>
          <table:table-cell/>
          <table:table-cell table:style-name="ce72"/>
          <table:table-cell table:number-columns-repeated="1001"/>
        </table:table-row>
        <table:table-row table:style-name="ro13">
          <table:table-cell/>
          <table:table-cell table:style-name="ce9"/>
          <table:table-cell table:style-name="ce22" table:number-columns-repeated="18"/>
          <table:table-cell table:style-name="ce67"/>
          <table:table-cell table:number-columns-repeated="1003"/>
        </table:table-row>
        <table:table-row table:style-name="ro14">
          <table:table-cell/>
          <table:table-cell table:style-name="ce9"/>
          <table:table-cell table:style-name="ce21" office:value-type="string">
            <text:p>E-mail: </text:p>
          </table:table-cell>
          <table:table-cell table:style-name="ce22"/>
          <table:table-cell table:style-name="ce39"/>
          <table:table-cell table:style-name="ce41" table:number-columns-repeated="6"/>
          <table:table-cell table:style-name="ce47"/>
          <table:table-cell table:style-name="ce49"/>
          <table:table-cell table:style-name="ce22" table:number-columns-repeated="7"/>
          <table:table-cell table:style-name="ce67"/>
          <table:table-cell table:number-columns-repeated="1003"/>
        </table:table-row>
        <table:table-row table:style-name="ro15">
          <table:table-cell/>
          <table:table-cell table:style-name="ce9"/>
          <table:table-cell table:style-name="ce23" table:number-columns-repeated="18"/>
          <table:table-cell table:style-name="ce67"/>
          <table:table-cell table:number-columns-repeated="1003"/>
        </table:table-row>
        <table:table-row table:style-name="ro11">
          <table:table-cell/>
          <table:table-cell table:style-name="ce9"/>
          <table:table-cell table:style-name="ce22" table:number-columns-repeated="18"/>
          <table:table-cell table:style-name="ce67"/>
          <table:table-cell table:number-columns-repeated="1003"/>
        </table:table-row>
        <table:table-row table:style-name="ro16">
          <table:table-cell/>
          <table:table-cell table:style-name="ce9"/>
          <table:table-cell table:style-name="ce24" office:value-type="string">
            <text:p>1.3 </text:p>
          </table:table-cell>
          <table:table-cell table:style-name="ce34" office:value-type="string" table:number-columns-spanned="17" table:number-rows-spanned="2">
            <text:p>Adresa nehnuteľnosti, <text:s/>z ktorej množstvo vypustenej odpadovej vody do VK sa bude určovať podľa množstva odobratej vody meranej na vlastnom zdroji</text:p>
          </table:table-cell>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table-cell table:style-name="ce67"/>
          <table:table-cell table:number-columns-repeated="1003"/>
        </table:table-row>
        <table:table-row table:style-name="ro17">
          <table:table-cell/>
          <table:table-cell table:style-name="ce9"/>
          <table:table-cell table:style-name="ce22"/>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table-cell table:style-name="ce67"/>
          <table:table-cell table:number-columns-repeated="1003"/>
        </table:table-row>
        <table:table-row table:style-name="ro6">
          <table:table-cell/>
          <table:table-cell table:style-name="ce9"/>
          <table:table-cell table:style-name="ce22" table:number-columns-repeated="18"/>
          <table:table-cell table:style-name="ce67"/>
          <table:table-cell table:number-columns-repeated="1003"/>
        </table:table-row>
        <table:table-row table:style-name="ro18">
          <table:table-cell/>
          <table:table-cell table:style-name="ce9"/>
          <table:table-cell table:style-name="ce21" office:value-type="string">
            <text:p>Sídlo <text:span text:style-name="T1">(adresa)</text:span><text:span text:style-name="T2"> ulica:</text:span></text:p>
          </table:table-cell>
          <table:table-cell table:style-name="ce22" table:number-columns-repeated="2"/>
          <table:table-cell table:style-name="ce38"/>
          <table:table-cell table:style-name="ce37" table:number-columns-spanned="10" table:number-rows-spanned="1"/>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table-cell table:style-name="ce21" office:value-type="string">
            <text:p>č. súpis/orient:</text:p>
          </table:table-cell>
          <table:table-cell table:style-name="ce21" table:number-columns-repeated="2"/>
          <table:table-cell table:style-name="ce64"/>
          <table:table-cell table:style-name="ce67"/>
          <table:table-cell table:number-columns-repeated="1003"/>
        </table:table-row>
        <table:table-row table:style-name="ro5">
          <table:table-cell/>
          <table:table-cell table:style-name="ce9"/>
          <table:table-cell table:style-name="ce22" table:number-columns-repeated="18"/>
          <table:table-cell table:style-name="ce67"/>
          <table:table-cell table:number-columns-repeated="1003"/>
        </table:table-row>
        <table:table-row table:style-name="ro19">
          <table:table-cell/>
          <table:table-cell table:style-name="ce9"/>
          <table:table-cell table:style-name="ce21" office:value-type="string">
            <text:p>Obec:</text:p>
          </table:table-cell>
          <table:table-cell table:style-name="ce22"/>
          <table:table-cell table:style-name="ce37" table:number-columns-spanned="10" table:number-rows-spanned="1"/>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table-cell table:style-name="ce21" office:value-type="string">
            <text:p>PSČ:</text:p>
          </table:table-cell>
          <table:table-cell table:style-name="ce55" table:number-columns-spanned="5" table:number-rows-spanned="1"/>
          <table:covered-table-cell table:style-name="ce55"/>
          <table:covered-table-cell table:style-name="ce55"/>
          <table:covered-table-cell table:style-name="ce55"/>
          <table:covered-table-cell table:style-name="ce55"/>
          <table:table-cell table:style-name="ce67"/>
          <table:table-cell table:number-columns-repeated="1003"/>
        </table:table-row>
        <table:table-row table:style-name="ro6">
          <table:table-cell/>
          <table:table-cell table:style-name="ce9"/>
          <table:table-cell table:style-name="ce22" table:number-columns-repeated="18"/>
          <table:table-cell table:style-name="ce67"/>
          <table:table-cell table:number-columns-repeated="1003"/>
        </table:table-row>
        <table:table-row table:style-name="ro2">
          <table:table-cell/>
          <table:table-cell table:style-name="ce9"/>
          <table:table-cell table:style-name="ce25" office:value-type="string" table:number-columns-spanned="4" table:number-rows-spanned="1">
            <text:p>Katastrálne územie:</text:p>
          </table:table-cell>
          <table:covered-table-cell table:style-name="ce25"/>
          <table:covered-table-cell table:style-name="ce25"/>
          <table:covered-table-cell table:style-name="ce25"/>
          <table:table-cell table:style-name="ce43" table:number-columns-spanned="6" table:number-rows-spanned="1"/>
          <table:covered-table-cell table:style-name="ce43"/>
          <table:covered-table-cell table:style-name="ce43"/>
          <table:covered-table-cell table:style-name="ce43"/>
          <table:covered-table-cell table:style-name="ce43"/>
          <table:covered-table-cell table:style-name="ce43"/>
          <table:table-cell table:style-name="ce21" office:value-type="string">
            <text:p>Č. parcely:</text:p>
          </table:table-cell>
          <table:table-cell table:style-name="ce37" table:number-columns-spanned="4" table:number-rows-spanned="1"/>
          <table:covered-table-cell table:style-name="ce37"/>
          <table:covered-table-cell table:style-name="ce37"/>
          <table:covered-table-cell table:style-name="ce37"/>
          <table:table-cell table:style-name="ce21" office:value-type="string">
            <text:p>Č. LV:</text:p>
          </table:table-cell>
          <table:table-cell table:style-name="ce37" table:number-columns-spanned="2" table:number-rows-spanned="1"/>
          <table:covered-table-cell table:style-name="ce37"/>
          <table:table-cell table:style-name="ce67"/>
          <table:table-cell table:number-columns-repeated="1003"/>
        </table:table-row>
        <table:table-row table:style-name="ro11">
          <table:table-cell/>
          <table:table-cell table:style-name="ce9"/>
          <table:table-cell table:style-name="ce22" table:number-columns-repeated="18"/>
          <table:table-cell table:style-name="ce67"/>
          <table:table-cell table:number-columns-repeated="1003"/>
        </table:table-row>
        <table:table-row table:style-name="ro6">
          <table:table-cell table:style-name="ce2"/>
          <table:table-cell table:style-name="ce10"/>
          <table:table-cell table:style-name="ce23" table:number-columns-repeated="18"/>
          <table:table-cell table:style-name="ce67"/>
          <table:table-cell table:style-name="ce2" table:number-columns-repeated="202"/>
          <table:table-cell table:style-name="ce74" table:number-columns-repeated="34"/>
          <table:table-cell table:style-name="ce2" table:number-columns-repeated="767"/>
        </table:table-row>
        <table:table-row table:style-name="ro6">
          <table:table-cell/>
          <table:table-cell table:style-name="ce9"/>
          <table:table-cell table:style-name="ce22" table:number-columns-repeated="18"/>
          <table:table-cell table:style-name="ce67"/>
          <table:table-cell table:number-columns-repeated="1003"/>
        </table:table-row>
        <table:table-row table:style-name="ro20">
          <table:table-cell/>
          <table:table-cell table:style-name="ce9"/>
          <table:table-cell table:style-name="ce20" office:value-type="string">
            <text:p>1.4 Prílohy k žiadosti :</text:p>
          </table:table-cell>
          <table:table-cell table:style-name="ce20" table:number-columns-repeated="7"/>
          <table:table-cell table:style-name="ce22" table:number-columns-repeated="10"/>
          <table:table-cell table:style-name="ce67"/>
          <table:table-cell table:number-columns-repeated="1003"/>
        </table:table-row>
        <table:table-row table:style-name="ro5">
          <table:table-cell/>
          <table:table-cell table:style-name="ce9"/>
          <table:table-cell table:style-name="ce20" table:number-columns-repeated="8"/>
          <table:table-cell table:style-name="ce22" table:number-columns-repeated="10"/>
          <table:table-cell table:style-name="ce67"/>
          <table:table-cell table:number-columns-repeated="1003"/>
        </table:table-row>
        <table:table-row table:style-name="ro20">
          <table:table-cell/>
          <table:table-cell table:style-name="ce9"/>
          <table:table-cell table:style-name="ce26" office:value-type="string">
            <text:p>1.4.1 Žiadateľ prikladá <text:s/>k žiadosti <text:s/></text:p>
          </table:table-cell>
          <table:table-cell table:style-name="ce26" table:number-columns-repeated="6"/>
          <table:table-cell table:style-name="ce45"/>
          <table:table-cell table:style-name="ce22" table:number-columns-repeated="10"/>
          <table:table-cell table:style-name="ce67"/>
          <table:table-cell table:number-columns-repeated="1003"/>
        </table:table-row>
        <table:table-row table:style-name="ro11">
          <table:table-cell/>
          <table:table-cell table:style-name="ce9"/>
          <table:table-cell table:style-name="ce21">
            <draw:control table:end-cell-address="List1.U46" table:end-x="0.168cm" table:end-y="0.138cm" draw:z-index="3" draw:name="Zaškrtávacie políčko 4" draw:style-name="gr5" draw:text-style-name="P2" svg:width="21.644cm" svg:height="0.894cm" svg:x="0.195cm" svg:y="0.184cm" draw:control="control3"/>
          </table:table-cell>
          <table:table-cell table:style-name="ce21" table:number-columns-repeated="6"/>
          <table:table-cell table:style-name="ce45"/>
          <table:table-cell table:style-name="ce22" table:number-columns-repeated="10"/>
          <table:table-cell table:style-name="ce67"/>
          <table:table-cell table:number-columns-repeated="1003"/>
        </table:table-row>
        <table:table-row table:style-name="ro21">
          <table:table-cell/>
          <table:table-cell table:style-name="ce9"/>
          <table:table-cell table:style-name="ce27"/>
          <table:table-cell table:style-name="ce35" table:number-columns-repeated="4"/>
          <table:table-cell table:style-name="ce38" table:number-columns-repeated="13"/>
          <table:table-cell table:style-name="ce67"/>
          <table:table-cell table:number-columns-repeated="1003"/>
        </table:table-row>
        <table:table-row table:style-name="ro6">
          <table:table-cell/>
          <table:table-cell table:style-name="ce9"/>
          <table:table-cell table:style-name="ce27">
            <draw:control table:end-cell-address="List1.U48" table:end-x="0.111cm" table:end-y="0.287cm" draw:z-index="5" draw:name="Zaškrtávacie políčko 4" draw:style-name="gr5" draw:text-style-name="P2" svg:width="21.644cm" svg:height="0.763cm" svg:x="0.138cm" svg:y="0.257cm" draw:control="control5"/>
          </table:table-cell>
          <table:table-cell table:style-name="ce35" table:number-columns-repeated="4"/>
          <table:table-cell table:style-name="ce38" table:number-columns-repeated="13"/>
          <table:table-cell table:style-name="ce67"/>
          <table:table-cell table:number-columns-repeated="1003"/>
        </table:table-row>
        <table:table-row table:style-name="ro22">
          <table:table-cell/>
          <table:table-cell table:style-name="ce9"/>
          <table:table-cell table:style-name="ce27"/>
          <table:table-cell table:style-name="ce35" table:number-columns-repeated="4"/>
          <table:table-cell table:style-name="ce38" table:number-columns-repeated="13"/>
          <table:table-cell table:style-name="ce67"/>
          <table:table-cell table:number-columns-repeated="1003"/>
        </table:table-row>
        <table:table-row table:style-name="ro13">
          <table:table-cell/>
          <table:table-cell table:style-name="ce9"/>
          <table:table-cell table:style-name="ce27"/>
          <table:table-cell table:style-name="ce35" table:number-columns-repeated="4"/>
          <table:table-cell table:style-name="ce38" table:number-columns-repeated="13"/>
          <table:table-cell table:style-name="ce67"/>
          <table:table-cell table:number-columns-repeated="1003"/>
        </table:table-row>
        <table:table-row table:style-name="ro12">
          <table:table-cell/>
          <table:table-cell table:style-name="ce9"/>
          <table:table-cell table:style-name="ce26" office:value-type="string">
            <text:p>Upozornenie:</text:p>
          </table:table-cell>
          <table:table-cell table:style-name="ce26" table:number-columns-repeated="10"/>
          <table:table-cell table:style-name="ce51"/>
          <table:table-cell table:style-name="ce46"/>
          <table:table-cell table:style-name="ce56" table:number-columns-repeated="5"/>
          <table:table-cell table:style-name="ce67"/>
          <table:table-cell table:number-columns-repeated="1003"/>
        </table:table-row>
        <table:table-row table:style-name="ro12">
          <table:table-cell/>
          <table:table-cell table:style-name="ce9"/>
          <table:table-cell table:style-name="ce26" office:value-type="string">
            <text:p>V prípade, že žiadosť nebude obsahovať požadovanú prílohu bude vrátená žiadateľovi na doplnenie.</text:p>
          </table:table-cell>
          <table:table-cell table:style-name="ce26" table:number-columns-repeated="10"/>
          <table:table-cell table:style-name="ce51"/>
          <table:table-cell table:style-name="ce46"/>
          <table:table-cell table:style-name="ce56" table:number-columns-repeated="5"/>
          <table:table-cell table:style-name="ce67"/>
          <table:table-cell table:number-columns-repeated="1003"/>
        </table:table-row>
        <table:table-row table:style-name="ro12">
          <table:table-cell/>
          <table:table-cell table:style-name="ce9"/>
          <table:table-cell table:style-name="ce26" table:number-columns-repeated="11"/>
          <table:table-cell table:style-name="ce51"/>
          <table:table-cell table:style-name="ce46"/>
          <table:table-cell table:style-name="ce56" table:number-columns-repeated="5"/>
          <table:table-cell table:style-name="ce67"/>
          <table:table-cell table:number-columns-repeated="1003"/>
        </table:table-row>
        <table:table-row table:style-name="ro12">
          <table:table-cell/>
          <table:table-cell table:style-name="ce9"/>
          <table:table-cell table:style-name="ce20" office:value-type="string">
            <text:p>1.5 Objednávka na vykonanie obhliadky a určenie technických podmienok</text:p>
          </table:table-cell>
          <table:table-cell table:style-name="ce20" table:number-columns-repeated="3"/>
          <table:table-cell table:style-name="ce21" table:number-columns-repeated="7"/>
          <table:table-cell table:style-name="ce51"/>
          <table:table-cell table:style-name="ce46"/>
          <table:table-cell table:style-name="ce56" table:number-columns-repeated="5"/>
          <table:table-cell table:style-name="ce67"/>
          <table:table-cell table:number-columns-repeated="1003"/>
        </table:table-row>
        <table:table-row table:style-name="ro12">
          <table:table-cell/>
          <table:table-cell table:style-name="ce9"/>
          <table:table-cell table:style-name="ce26">
            <draw:control table:end-cell-address="List1.T55" table:end-x="1.978cm" table:end-y="0.122cm" draw:z-index="4" draw:style-name="gr5" draw:text-style-name="P3" svg:width="20.967cm" svg:height="0.976cm" svg:x="0.418cm" svg:y="0.091cm" draw:control="control4"/>
          </table:table-cell>
          <table:table-cell table:style-name="ce26" table:number-columns-repeated="10"/>
          <table:table-cell table:style-name="ce51"/>
          <table:table-cell table:style-name="ce46"/>
          <table:table-cell table:style-name="ce56" table:number-columns-repeated="5"/>
          <table:table-cell table:style-name="ce67"/>
          <table:table-cell table:number-columns-repeated="1003"/>
        </table:table-row>
        <table:table-row table:style-name="ro1">
          <table:table-cell/>
          <table:table-cell table:style-name="ce9"/>
          <table:table-cell table:style-name="ce21" table:number-columns-repeated="11"/>
          <table:table-cell table:style-name="ce46" table:number-columns-repeated="2"/>
          <table:table-cell table:style-name="ce56" table:number-columns-repeated="5"/>
          <table:table-cell table:style-name="ce67"/>
          <table:table-cell table:number-columns-repeated="1003"/>
        </table:table-row>
        <table:table-row table:style-name="ro23">
          <table:table-cell/>
          <table:table-cell table:style-name="ce9"/>
          <table:table-cell table:style-name="ce21" table:number-columns-repeated="11"/>
          <table:table-cell table:style-name="ce46" table:number-columns-repeated="2"/>
          <table:table-cell table:style-name="ce56" table:number-columns-repeated="5"/>
          <table:table-cell table:style-name="ce67"/>
          <table:table-cell table:number-columns-repeated="1003"/>
        </table:table-row>
        <table:table-row table:style-name="ro12">
          <table:table-cell/>
          <table:table-cell table:style-name="ce9"/>
          <table:table-cell table:style-name="ce20" office:value-type="string">
            <text:p>1.6 Objednávka na montáž vodomeru a výkon súvisiacich služieb</text:p>
          </table:table-cell>
          <table:table-cell table:style-name="ce20" table:number-columns-repeated="3"/>
          <table:table-cell table:style-name="ce21" table:number-columns-repeated="7"/>
          <table:table-cell table:style-name="ce46" table:number-columns-repeated="2"/>
          <table:table-cell table:style-name="ce56" table:number-columns-repeated="5"/>
          <table:table-cell table:style-name="ce67"/>
          <table:table-cell table:number-columns-repeated="1003"/>
        </table:table-row>
        <table:table-row table:style-name="ro15">
          <table:table-cell/>
          <table:table-cell table:style-name="ce9"/>
          <table:table-cell table:style-name="ce21">
            <draw:control table:end-cell-address="List1.T60" table:end-x="2.034cm" table:end-y="0.161cm" draw:z-index="2" draw:name="Zaškrtávacie políčko 2" draw:style-name="gr5" draw:text-style-name="P4" svg:width="21.051cm" svg:height="0.922cm" svg:x="0.39cm" svg:y="0.13cm" draw:control="control2"/>
          </table:table-cell>
          <table:table-cell table:style-name="ce21" table:number-columns-repeated="10"/>
          <table:table-cell table:style-name="ce46" table:number-columns-repeated="2"/>
          <table:table-cell table:style-name="ce56" table:number-columns-repeated="5"/>
          <table:table-cell table:style-name="ce67"/>
          <table:table-cell table:number-columns-repeated="1003"/>
        </table:table-row>
        <table:table-row table:style-name="ro15">
          <table:table-cell/>
          <table:table-cell table:style-name="ce9"/>
          <table:table-cell table:style-name="ce21" table:number-columns-repeated="11"/>
          <table:table-cell table:style-name="ce46" table:number-columns-repeated="2"/>
          <table:table-cell table:style-name="ce56" table:number-columns-repeated="5"/>
          <table:table-cell table:style-name="ce67"/>
          <table:table-cell table:number-columns-repeated="1003"/>
        </table:table-row>
        <table:table-row table:style-name="ro6">
          <table:table-cell/>
          <table:table-cell table:style-name="ce9"/>
          <table:table-cell table:style-name="ce21" table:number-columns-repeated="11"/>
          <table:table-cell table:style-name="ce46" table:number-columns-repeated="2"/>
          <table:table-cell table:style-name="ce56" table:number-columns-repeated="5"/>
          <table:table-cell table:style-name="ce67"/>
          <table:table-cell table:number-columns-repeated="1003"/>
        </table:table-row>
        <table:table-row table:style-name="ro24">
          <table:table-cell/>
          <table:table-cell table:style-name="ce9"/>
          <table:table-cell table:style-name="ce21" table:number-columns-repeated="11"/>
          <table:table-cell table:style-name="ce46" table:number-columns-repeated="2"/>
          <table:table-cell table:style-name="ce56" table:number-columns-repeated="5"/>
          <table:table-cell table:style-name="ce67"/>
          <table:table-cell table:number-columns-repeated="1003"/>
        </table:table-row>
        <table:table-row table:style-name="ro25">
          <table:table-cell/>
          <table:table-cell table:style-name="ce9"/>
          <table:table-cell table:style-name="ce20" office:value-type="string">
            <text:p>1.7 Akceptácia podmienok</text:p>
          </table:table-cell>
          <table:table-cell table:style-name="ce21" table:number-columns-repeated="10"/>
          <table:table-cell table:style-name="ce46" table:number-columns-repeated="2"/>
          <table:table-cell table:style-name="ce56" table:number-columns-repeated="5"/>
          <table:table-cell table:style-name="ce67"/>
          <table:table-cell table:number-columns-repeated="1003"/>
        </table:table-row>
        <table:table-row table:style-name="ro6">
          <table:table-cell/>
          <table:table-cell table:style-name="ce9"/>
          <table:table-cell table:style-name="ce20"/>
          <table:table-cell table:style-name="ce21" table:number-columns-repeated="10"/>
          <table:table-cell table:style-name="ce46" table:number-columns-repeated="2"/>
          <table:table-cell table:style-name="ce56" table:number-columns-repeated="5"/>
          <table:table-cell table:style-name="ce67"/>
          <table:table-cell table:number-columns-repeated="1003"/>
        </table:table-row>
        <table:table-row table:style-name="ro23">
          <table:table-cell/>
          <table:table-cell table:style-name="ce9"/>
          <table:table-cell table:style-name="ce28" office:value-type="string" table:number-columns-spanned="18" table:number-rows-spanned="3">
            <text:p>Žiadateľ súhlasí so všetky technickými a inými <text:s/>podmienkami stanovenými SEVAK-om pre zriadenie merania množstva odobratej vody z vlastného zdroja za účelom <text:s/>fakturácie stočného. V prípade, že žiadateľ nesplní všetky podmienky a na strane dodávateľa vzniknú náklady, žiadateľ sa zaväzuje <text:s/>všetky <text:s text:c="2"/>náklady dodávateľovi uhradiť v <text:s/>súlade s platným cenníkom spoločnosti.</text:p>
          </table:table-cell>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1"/>
          <table:covered-table-cell table:style-name="ce21"/>
          <table:covered-table-cell table:style-name="ce46"/>
          <table:covered-table-cell table:style-name="ce46"/>
          <table:covered-table-cell table:style-name="ce56"/>
          <table:covered-table-cell table:style-name="ce56"/>
          <table:covered-table-cell table:style-name="ce56"/>
          <table:covered-table-cell table:style-name="ce56"/>
          <table:covered-table-cell table:style-name="ce56"/>
          <table:table-cell table:style-name="ce67"/>
          <table:table-cell table:number-columns-repeated="1003"/>
        </table:table-row>
        <table:table-row table:style-name="ro23">
          <table:table-cell/>
          <table:table-cell table:style-name="ce9"/>
          <table:covered-table-cell table:style-name="ce21"/>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1"/>
          <table:covered-table-cell table:style-name="ce21"/>
          <table:covered-table-cell table:style-name="ce46"/>
          <table:covered-table-cell table:style-name="ce46"/>
          <table:covered-table-cell table:style-name="ce56"/>
          <table:covered-table-cell table:style-name="ce56"/>
          <table:covered-table-cell table:style-name="ce56"/>
          <table:covered-table-cell table:style-name="ce56"/>
          <table:covered-table-cell table:style-name="ce56"/>
          <table:table-cell table:style-name="ce67"/>
          <table:table-cell table:number-columns-repeated="1003"/>
        </table:table-row>
        <table:table-row table:style-name="ro24">
          <table:table-cell/>
          <table:table-cell table:style-name="ce9"/>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2"/>
          <table:covered-table-cell table:style-name="ce21"/>
          <table:covered-table-cell table:style-name="ce46"/>
          <table:covered-table-cell table:style-name="ce46"/>
          <table:covered-table-cell table:style-name="ce56"/>
          <table:covered-table-cell table:style-name="ce56"/>
          <table:covered-table-cell table:style-name="ce56"/>
          <table:covered-table-cell table:style-name="ce56"/>
          <table:covered-table-cell table:style-name="ce56"/>
          <table:table-cell table:style-name="ce67"/>
          <table:table-cell table:number-columns-repeated="1003"/>
        </table:table-row>
        <table:table-row table:style-name="ro26">
          <table:table-cell/>
          <table:table-cell table:style-name="ce9"/>
          <table:table-cell table:style-name="ce22"/>
          <table:table-cell table:style-name="ce21"/>
          <table:table-cell table:style-name="ce22" table:number-columns-repeated="6"/>
          <table:table-cell table:style-name="ce38"/>
          <table:table-cell table:style-name="ce22"/>
          <table:table-cell table:style-name="ce38"/>
          <table:table-cell table:style-name="ce52" table:number-columns-spanned="6" table:number-rows-spanned="3"/>
          <table:covered-table-cell table:style-name="ce52"/>
          <table:covered-table-cell table:style-name="ce52"/>
          <table:covered-table-cell table:style-name="ce52"/>
          <table:covered-table-cell table:style-name="ce52"/>
          <table:covered-table-cell table:style-name="ce52"/>
          <table:table-cell table:style-name="ce22"/>
          <table:table-cell table:style-name="ce67"/>
          <table:table-cell table:number-columns-repeated="1003"/>
        </table:table-row>
        <table:table-row table:style-name="ro2">
          <table:table-cell/>
          <table:table-cell table:style-name="ce9"/>
          <table:table-cell table:style-name="ce21" office:value-type="string">
            <text:p>V </text:p>
          </table:table-cell>
          <table:table-cell table:style-name="ce36" table:number-columns-spanned="6" table:number-rows-spanned="1"/>
          <table:covered-table-cell table:style-name="ce36"/>
          <table:covered-table-cell table:style-name="ce36"/>
          <table:covered-table-cell table:style-name="ce36"/>
          <table:covered-table-cell table:style-name="ce36"/>
          <table:covered-table-cell table:style-name="ce36"/>
          <table:table-cell table:style-name="ce46" office:value-type="string">
            <text:p>dňa </text:p>
          </table:table-cell>
          <table:table-cell table:style-name="ce36" table:number-columns-spanned="2" table:number-rows-spanned="1"/>
          <table:covered-table-cell table:style-name="ce36"/>
          <table:table-cell table:style-name="ce29"/>
          <table:covered-table-cell table:style-name="ce52"/>
          <table:covered-table-cell table:style-name="ce52"/>
          <table:covered-table-cell table:style-name="ce52"/>
          <table:covered-table-cell table:style-name="ce52"/>
          <table:covered-table-cell table:style-name="ce52"/>
          <table:covered-table-cell table:style-name="ce52"/>
          <table:table-cell table:style-name="ce29"/>
          <table:table-cell table:style-name="ce67"/>
          <table:table-cell table:number-columns-repeated="1003"/>
        </table:table-row>
        <table:table-row table:style-name="ro26">
          <table:table-cell/>
          <table:table-cell table:style-name="ce9"/>
          <table:table-cell table:style-name="ce29">
            <draw:control table:end-cell-address="List1.H70" table:end-x="0.589cm" table:end-y="0.061cm" draw:z-index="1" draw:name="Check Box 177" draw:style-name="gr5" draw:text-style-name="P5" svg:width="5.037cm" svg:height="0.599cm" svg:x="0.112cm" svg:y="0.359cm" draw:control="control1"/>
          </table:table-cell>
          <table:table-cell table:style-name="ce29" table:number-columns-repeated="10"/>
          <table:covered-table-cell table:style-name="ce52"/>
          <table:covered-table-cell table:style-name="ce52"/>
          <table:covered-table-cell table:style-name="ce52"/>
          <table:covered-table-cell table:style-name="ce52"/>
          <table:covered-table-cell table:style-name="ce52"/>
          <table:covered-table-cell table:style-name="ce52"/>
          <table:table-cell table:style-name="ce29"/>
          <table:table-cell table:style-name="ce67"/>
          <table:table-cell table:number-columns-repeated="1003"/>
        </table:table-row>
        <table:table-row table:style-name="ro26">
          <table:table-cell/>
          <table:table-cell table:style-name="ce9"/>
          <table:table-cell table:style-name="ce29" table:number-columns-repeated="11"/>
          <table:table-cell table:style-name="ce46" office:value-type="string" table:number-columns-spanned="6" table:number-rows-spanned="1">
            <text:p><text:s/>meno, podpis a pečiatka žiadateľa</text:p>
          </table:table-cell>
          <table:covered-table-cell table:style-name="ce46"/>
          <table:covered-table-cell table:style-name="ce46"/>
          <table:covered-table-cell table:style-name="ce46"/>
          <table:covered-table-cell table:style-name="ce46"/>
          <table:covered-table-cell table:style-name="ce46"/>
          <table:table-cell table:style-name="ce29"/>
          <table:table-cell table:style-name="ce67"/>
          <table:table-cell table:number-columns-repeated="1003"/>
        </table:table-row>
        <table:table-row table:style-name="ro6">
          <table:table-cell/>
          <table:table-cell table:style-name="ce11"/>
          <table:table-cell table:style-name="ce30" table:number-columns-repeated="11"/>
          <table:table-cell table:style-name="ce53" table:number-columns-repeated="6"/>
          <table:table-cell table:style-name="ce30"/>
          <table:table-cell table:style-name="ce68"/>
          <table:table-cell table:number-columns-repeated="1003"/>
        </table:table-row>
        <table:table-row table:style-name="ro26">
          <table:table-cell/>
          <table:table-cell table:style-name="ce9"/>
          <table:table-cell table:style-name="ce29" table:number-columns-repeated="11"/>
          <table:table-cell table:style-name="ce46" table:number-columns-repeated="4"/>
          <table:table-cell table:style-name="ce60" office:value-type="string" table:number-columns-spanned="3" table:number-rows-spanned="1">
            <text:p>(vypisuje SEVAK a .s.) </text:p>
          </table:table-cell>
          <table:covered-table-cell table:style-name="ce60"/>
          <table:covered-table-cell table:style-name="ce60"/>
          <table:table-cell table:style-name="ce67"/>
          <table:table-cell table:number-columns-repeated="1003"/>
        </table:table-row>
        <table:table-row table:style-name="ro26">
          <table:table-cell/>
          <table:table-cell table:style-name="ce9"/>
          <table:table-cell table:style-name="ce31" office:value-type="string">
            <text:p>Na vybavenie prevzal:</text:p>
          </table:table-cell>
          <table:table-cell table:style-name="ce31" table:number-columns-repeated="3"/>
          <table:table-cell table:style-name="ce29" table:number-columns-repeated="7"/>
          <table:table-cell table:style-name="ce46" table:number-columns-repeated="6"/>
          <table:table-cell table:style-name="ce29"/>
          <table:table-cell table:style-name="ce67"/>
          <table:table-cell table:number-columns-repeated="1003"/>
        </table:table-row>
        <table:table-row table:style-name="ro15">
          <table:table-cell/>
          <table:table-cell table:style-name="ce9"/>
          <table:table-cell table:style-name="ce29" table:number-columns-repeated="11"/>
          <table:table-cell table:style-name="ce46" table:number-columns-repeated="5"/>
          <table:table-cell table:style-name="ce63" table:number-columns-spanned="2" table:number-rows-spanned="2"/>
          <table:covered-table-cell table:style-name="ce63"/>
          <table:table-cell table:style-name="ce67"/>
          <table:table-cell table:number-columns-repeated="1003"/>
        </table:table-row>
        <table:table-row table:style-name="ro2">
          <table:table-cell/>
          <table:table-cell table:style-name="ce9"/>
          <table:table-cell table:style-name="ce21" office:value-type="string">
            <text:p>Dňa: </text:p>
          </table:table-cell>
          <table:table-cell table:style-name="ce22"/>
          <table:table-cell table:style-name="ce40" table:number-columns-spanned="4" table:number-rows-spanned="1"/>
          <table:covered-table-cell table:style-name="ce40"/>
          <table:covered-table-cell table:style-name="ce40"/>
          <table:covered-table-cell table:style-name="ce40"/>
          <table:table-cell table:style-name="ce29"/>
          <table:table-cell table:style-name="ce21" office:value-type="string">
            <text:p>meno a priezvisko: </text:p>
          </table:table-cell>
          <table:table-cell table:style-name="ce21"/>
          <table:table-cell table:style-name="ce40" table:number-columns-spanned="4" table:number-rows-spanned="1"/>
          <table:covered-table-cell table:style-name="ce40"/>
          <table:covered-table-cell table:style-name="ce40"/>
          <table:covered-table-cell table:style-name="ce40"/>
          <table:table-cell table:style-name="ce46" office:value-type="string" table:number-columns-spanned="3" table:number-rows-spanned="1">
            <text:p>podpis:</text:p>
          </table:table-cell>
          <table:covered-table-cell table:style-name="ce46"/>
          <table:covered-table-cell table:style-name="ce46"/>
          <table:covered-table-cell table:style-name="ce63"/>
          <table:covered-table-cell table:style-name="ce63"/>
          <table:table-cell table:style-name="ce67"/>
          <table:table-cell table:number-columns-repeated="1003"/>
        </table:table-row>
        <table:table-row table:style-name="ro27">
          <table:table-cell/>
          <table:table-cell table:style-name="ce11"/>
          <table:table-cell table:style-name="ce32" table:number-columns-repeated="17"/>
          <table:table-cell table:style-name="ce65"/>
          <table:table-cell table:style-name="ce68"/>
          <table:table-cell table:number-columns-repeated="1003"/>
        </table:table-row>
        <table:table-row table:style-name="ro1" table:visibility="collapse" table:number-rows-repeated="3">
          <table:table-cell table:number-columns-repeated="1024"/>
        </table:table-row>
        <table:table-row table:style-name="ro28">
          <table:table-cell table:number-columns-repeated="1024"/>
        </table:table-row>
        <table:table-row table:style-name="ro1" table:visibility="collapse" table:number-rows-repeated="127">
          <table:table-cell table:number-columns-repeated="1024"/>
        </table:table-row>
        <table:table-row table:style-name="ro26" table:visibility="collapse">
          <table:table-cell table:number-columns-repeated="1024"/>
        </table:table-row>
        <table:table-row table:style-name="ro1" table:visibility="collapse" table:number-rows-repeated="65328">
          <table:table-cell table:number-columns-repeated="1024"/>
        </table:table-row>
        <table:table-row table:style-name="ro1" table:visibility="collapse">
          <table:table-cell table:number-columns-repeated="1024"/>
        </table:table-row>
      </table:table>
      <table:named-expressions>
        <table:named-range table:name="Excel_BuiltIn_Print_Area_1" table:base-cell-address="$List1.$A$1" table:cell-range-address="$List1.$B$1:.$AK$75"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sk" fo:country="SK" style:font-name-asian="Lucida Sans Unicode"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sk" fo:country="SK"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07P0"/>
    </number:currency-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 number:language="sk" number:country="SK">€</number:currency-symbol>
    </number:currency-style>
    <number:currency-style style:name="N116">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16P0"/>
    </number:currency-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499cm" fo:margin-right="0.499cm" style:first-page-number="continue" style:scale-to="85%" style:table-centering="both" style:writing-mode="lr-tb"/>
      <style:header-style>
        <style:header-footer-properties fo:min-height="0.751cm" fo:margin-left="1.401cm" fo:margin-right="1.401cm" fo:margin-bottom="0cm"/>
      </style:header-style>
      <style:footer-style>
        <style:header-footer-properties fo:min-height="0.751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Stra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6-22">22.06.2012</text:date>, <text:time>11:57:12</text:time></text:p>
        </style:region-right>
      </style:header>
      <style:header-left style:display="false"/>
      <style:footer>
        <text:p>Strana <text:page-number>1</text:page-number> / <text:page-count>99</text:page-count></text:p>
      </style:footer>
      <style:footer-left style:display="false"/>
    </style:master-page>
    <style:master-page style:name="PageStyle_5f_List1" style:display-name="PageStyle_Lis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ng. Daniela HLAVKOVÁ</meta:initial-creator>
    <meta:creation-date>2008-04-18T09:06:59</meta:creation-date>
    <dc:creator>Jozef Vrábel</dc:creator>
    <dc:date>2012-06-22T11:57:12.48</dc:date>
    <meta:print-date>2012-06-22T11:51:38.62</meta:print-date>
    <meta:editing-cycles>55</meta:editing-cycles>
    <meta:editing-duration>PT04H34M32S</meta:editing-duration>
    <meta:generator>OpenOffice.org/3.2$Win32 OpenOffice.org_project/320m19$Build-9505</meta:generator>
    <meta:printed-by>Jozef Vrábel</meta:printed-by>
    <meta:document-statistic meta:table-count="1" meta:cell-count="44" meta:object-count="6"/>
  </office:meta>
</office:document-meta>
</file>